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10.78mm"/>
    </style:style>
    <style:style style:name="co3" style:family="table-column">
      <style:table-column-properties fo:break-before="auto" style:column-width="9.3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19.61mm"/>
    </style:style>
    <style:style style:name="co11" style:family="table-column">
      <style:table-column-properties fo:break-before="auto" style:column-width="20.4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1.87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2.15mm"/>
    </style:style>
    <style:style style:name="co17" style:family="table-column">
      <style:table-column-properties fo:break-before="auto" style:column-width="14.38mm"/>
    </style:style>
    <style:style style:name="ro1" style:family="table-row">
      <style:table-row-properties style:row-height="79.76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75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75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"/>
    <style:style style:name="ce6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75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fo:background-color="#b2b2b2" style:text-align-source="fix" style:repeat-content="false" style:rotation-angle="75"/>
      <style:paragraph-properties fo:text-align="center" fo:margin-left="0mm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4" table:default-cell-style-name="ce7"/>
        <table:table-column table:style-name="co6" table:default-cell-style-name="Default"/>
        <table:table-column table:style-name="co4" table:default-cell-style-name="ce7"/>
        <table:table-column table:style-name="co7" table:default-cell-style-name="Default"/>
        <table:table-column table:style-name="co4" table:default-cell-style-name="ce7"/>
        <table:table-column table:style-name="co8" table:default-cell-style-name="Default"/>
        <table:table-column table:style-name="co4" table:default-cell-style-name="ce7"/>
        <table:table-column table:style-name="co9" table:default-cell-style-name="Default"/>
        <table:table-column table:style-name="co4" table:default-cell-style-name="ce7"/>
        <table:table-column table:style-name="co10" table:default-cell-style-name="Default"/>
        <table:table-column table:style-name="co4" table:default-cell-style-name="ce7"/>
        <table:table-column table:style-name="co11" table:default-cell-style-name="Default"/>
        <table:table-column table:style-name="co4" table:default-cell-style-name="ce7"/>
        <table:table-column table:style-name="co6" table:default-cell-style-name="Default"/>
        <table:table-column table:style-name="co4" table:default-cell-style-name="ce7"/>
        <table:table-column table:style-name="co12" table:default-cell-style-name="Default"/>
        <table:table-column table:style-name="co4" table:default-cell-style-name="ce7"/>
        <table:table-column table:style-name="co12" table:default-cell-style-name="Default"/>
        <table:table-column table:style-name="co4" table:default-cell-style-name="ce7"/>
        <table:table-column table:style-name="co12" table:default-cell-style-name="Default"/>
        <table:table-column table:style-name="co4" table:default-cell-style-name="ce7"/>
        <table:table-column table:style-name="co12" table:default-cell-style-name="Default"/>
        <table:table-column table:style-name="co4" table:default-cell-style-name="ce7"/>
        <table:table-column table:style-name="co12" table:default-cell-style-name="Default"/>
        <table:table-column table:style-name="co4" table:default-cell-style-name="ce7"/>
        <table:table-column table:style-name="co13" table:default-cell-style-name="Default"/>
        <table:table-column table:style-name="co4" table:default-cell-style-name="ce7"/>
        <table:table-column table:style-name="co14" table:default-cell-style-name="Default"/>
        <table:table-column table:style-name="co4" table:default-cell-style-name="ce7"/>
        <table:table-column table:style-name="co15" table:default-cell-style-name="Default"/>
        <table:table-column table:style-name="co4" table:default-cell-style-name="ce7"/>
        <table:table-column table:style-name="co16" table:default-cell-style-name="Default"/>
        <table:table-column table:style-name="co4" table:default-cell-style-name="ce7"/>
        <table:table-column table:style-name="co2" table:default-cell-style-name="Default"/>
        <table:table-column table:style-name="co4" table:default-cell-style-name="ce7"/>
        <table:table-column table:style-name="co17" table:default-cell-style-name="Default"/>
        <table:table-column table:style-name="co4" table:default-cell-style-name="ce7"/>
        <table:table-header-rows>
          <table:table-row table:style-name="ro1">
            <table:table-cell table:style-name="ce1" office:value-type="string" calcext:value-type="string">
              <text:p>SEZ</text:p>
            </table:table-cell>
            <table:table-cell table:style-name="ce1" office:value-type="string" calcext:value-type="string">
              <text:p>ISCRITTI</text:p>
            </table:table-cell>
            <table:table-cell table:style-name="ce1" office:value-type="string" calcext:value-type="string">
              <text:p>VOTANTI</text:p>
            </table:table-cell>
            <table:table-cell table:style-name="ce3" office:value-type="string" calcext:value-type="string">
              <text:p>%</text:p>
            </table:table-cell>
            <table:table-cell table:style-name="ce1" office:value-type="string" calcext:value-type="string">
              <text:p>MASSIMO TRESPIDI SINDACO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I GIOVANI CON TRESPIDI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LEGA NORD SALVINI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PER PIACENZA FORZA ITALIA BERLUSCONI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PRIMA PIACENZA CON BARBIERI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PENSIONATI CON BARBIERI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CON BARBIERI FRATELLI D'ITALIA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MOVIMENTO5STELLE_IT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TORRE SINDACO DI PIACENZA #PRIMAPIACENZA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PIACENZA IN COMUNE RABUFFI SINDACO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PASSIONE CIVICA PONZINI SINDACA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PARTITO DEMOCRATICO RIZZI SINDACO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CON RIZZI LA PIACENZA DEL FUTURO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PIACENZA PIU' RIZZI SINDACO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validi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bianche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nulle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contestati</text:p>
            </table:table-cell>
            <table:table-cell table:style-name="ce6" office:value-type="string" calcext:value-type="string">
              <text:p>%</text:p>
            </table:table-cell>
            <table:table-cell table:style-name="ce1" office:value-type="string" calcext:value-type="string">
              <text:p>Solo Intestatario</text:p>
            </table:table-cell>
            <table:table-cell table:style-name="ce8" office:value-type="string" calcext:value-type="string">
              <text:p>%</text:p>
            </table:table-cell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373" calcext:value-type="float">
            <text:p>373</text:p>
          </table:table-cell>
          <table:table-cell table:style-name="ce4" office:value-type="percentage" office:value="0.58740157480315" calcext:value-type="percentage">
            <text:p>58,74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680473372781065" calcext:value-type="percentage">
            <text:p>6,8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87573964497041" calcext:value-type="percentage">
            <text:p>0,89%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percentage" office:value="0.124260355029586" calcext:value-type="percentage">
            <text:p>12,43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946745562130178" calcext:value-type="percentage">
            <text:p>9,47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502958579881657" calcext:value-type="percentage">
            <text:p>5,03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18343195266272" calcext:value-type="percentage">
            <text:p>1,18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591715976331361" calcext:value-type="percentage">
            <text:p>5,92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118343195266272" calcext:value-type="percentage">
            <text:p>11,83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25443786982248" calcext:value-type="percentage">
            <text:p>3,25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473372781065089" calcext:value-type="percentage">
            <text:p>4,73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680473372781065" calcext:value-type="percentage">
            <text:p>6,80%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percentage" office:value="0.153846153846154" calcext:value-type="percentage">
            <text:p>15,38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562130177514793" calcext:value-type="percentage">
            <text:p>5,62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106508875739645" calcext:value-type="percentage">
            <text:p>10,65%</text:p>
          </table:table-cell>
          <table:table-cell table:style-name="ce2" office:value-type="float" office:value="338" calcext:value-type="float">
            <text:p>338</text:p>
          </table:table-cell>
          <table:table-cell table:style-name="ce4" office:value-type="percentage" office:value="0.906166219839142" calcext:value-type="percentage">
            <text:p>90,62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68096514745308" calcext:value-type="percentage">
            <text:p>0,27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94906166219839" calcext:value-type="percentage">
            <text:p>2,9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616621983914209" calcext:value-type="percentage">
            <text:p>6,17%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percentage" office:value="0.46" calcext:value-type="percentage">
            <text:p>46,00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850202429149798" calcext:value-type="percentage">
            <text:p>8,5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21457489878543" calcext:value-type="percentage">
            <text:p>1,21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101214574898785" calcext:value-type="percentage">
            <text:p>10,12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121457489878543" calcext:value-type="percentage">
            <text:p>12,15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526315789473684" calcext:value-type="percentage">
            <text:p>5,2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404858299595142" calcext:value-type="percentage">
            <text:p>0,40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647773279352227" calcext:value-type="percentage">
            <text:p>6,48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688259109311741" calcext:value-type="percentage">
            <text:p>6,88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83400809716599" calcext:value-type="percentage">
            <text:p>2,83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647773279352227" calcext:value-type="percentage">
            <text:p>6,48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364372469635627" calcext:value-type="percentage">
            <text:p>3,64%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percentage" office:value="0.190283400809717" calcext:value-type="percentage">
            <text:p>19,03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728744939271255" calcext:value-type="percentage">
            <text:p>7,29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97165991902834" calcext:value-type="percentage">
            <text:p>9,72%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percentage" office:value="0.894927536231884" calcext:value-type="percentage">
            <text:p>89,4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89855072463768" calcext:value-type="percentage">
            <text:p>2,9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760869565217391" calcext:value-type="percentage">
            <text:p>7,61%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percentage" office:value="0.495769881556684" calcext:value-type="percentage">
            <text:p>49,58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129963898916968" calcext:value-type="percentage">
            <text:p>13,00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216606498194946" calcext:value-type="percentage">
            <text:p>2,17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101083032490975" calcext:value-type="percentage">
            <text:p>10,11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140794223826715" calcext:value-type="percentage">
            <text:p>14,08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505415162454874" calcext:value-type="percentage">
            <text:p>5,05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80505415162455" calcext:value-type="percentage">
            <text:p>1,81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115523465703971" calcext:value-type="percentage">
            <text:p>11,55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577617328519856" calcext:value-type="percentage">
            <text:p>5,78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324909747292419" calcext:value-type="percentage">
            <text:p>3,25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36101083032491" calcext:value-type="percentage">
            <text:p>3,61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52707581227437" calcext:value-type="percentage">
            <text:p>2,53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101083032490975" calcext:value-type="percentage">
            <text:p>10,11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613718411552347" calcext:value-type="percentage">
            <text:p>6,14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108303249097473" calcext:value-type="percentage">
            <text:p>10,83%</text:p>
          </table:table-cell>
          <table:table-cell table:style-name="ce2" office:value-type="float" office:value="277" calcext:value-type="float">
            <text:p>277</text:p>
          </table:table-cell>
          <table:table-cell table:style-name="ce4" office:value-type="percentage" office:value="0.945392491467577" calcext:value-type="percentage">
            <text:p>94,5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8259385665529" calcext:value-type="percentage">
            <text:p>0,6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8259385665529" calcext:value-type="percentage">
            <text:p>0,68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409556313993174" calcext:value-type="percentage">
            <text:p>4,10%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04" calcext:value-type="float">
            <text:p>404</text:p>
          </table:table-cell>
          <table:table-cell table:style-name="ce4" office:value-type="percentage" office:value="0.632237871674491" calcext:value-type="percentage">
            <text:p>63,22%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percentage" office:value="0.117333333333333" calcext:value-type="percentage">
            <text:p>11,73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73333333333333" calcext:value-type="percentage">
            <text:p>3,73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88" calcext:value-type="percentage">
            <text:p>8,80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72" calcext:value-type="percentage">
            <text:p>7,20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56" calcext:value-type="percentage">
            <text:p>5,6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33333333333333" calcext:value-type="percentage">
            <text:p>0,53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72" calcext:value-type="percentage">
            <text:p>7,20%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percentage" office:value="0.128" calcext:value-type="percentage">
            <text:p>12,80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46666666666667" calcext:value-type="percentage">
            <text:p>3,47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56" calcext:value-type="percentage">
            <text:p>5,60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73333333333333" calcext:value-type="percentage">
            <text:p>3,73%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percentage" office:value="0.181333333333333" calcext:value-type="percentage">
            <text:p>18,13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693333333333333" calcext:value-type="percentage">
            <text:p>6,93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453333333333333" calcext:value-type="percentage">
            <text:p>4,53%</text:p>
          </table:table-cell>
          <table:table-cell table:style-name="ce2" office:value-type="float" office:value="375" calcext:value-type="float">
            <text:p>375</text:p>
          </table:table-cell>
          <table:table-cell table:style-name="ce4" office:value-type="percentage" office:value="0.928217821782178" calcext:value-type="percentage">
            <text:p>92,82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95049504950495" calcext:value-type="percentage">
            <text:p>0,50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48514851485149" calcext:value-type="percentage">
            <text:p>1,4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51980198019802" calcext:value-type="percentage">
            <text:p>5,20%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228" calcext:value-type="float">
            <text:p>228</text:p>
          </table:table-cell>
          <table:table-cell table:style-name="ce4" office:value-type="percentage" office:value="0.214689265536723" calcext:value-type="percentage">
            <text:p>21,47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11734693877551" calcext:value-type="percentage">
            <text:p>11,73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306122448979592" calcext:value-type="percentage">
            <text:p>3,06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459183673469388" calcext:value-type="percentage">
            <text:p>4,59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918367346938776" calcext:value-type="percentage">
            <text:p>9,18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459183673469388" calcext:value-type="percentage">
            <text:p>4,59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510204081632653" calcext:value-type="percentage">
            <text:p>0,51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714285714285714" calcext:value-type="percentage">
            <text:p>7,14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816326530612245" calcext:value-type="percentage">
            <text:p>8,16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663265306122449" calcext:value-type="percentage">
            <text:p>6,63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459183673469388" calcext:value-type="percentage">
            <text:p>4,59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510204081632653" calcext:value-type="percentage">
            <text:p>5,10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183673469387755" calcext:value-type="percentage">
            <text:p>18,37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86734693877551" calcext:value-type="percentage">
            <text:p>8,67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76530612244898" calcext:value-type="percentage">
            <text:p>7,65%</text:p>
          </table:table-cell>
          <table:table-cell table:style-name="ce2" office:value-type="float" office:value="196" calcext:value-type="float">
            <text:p>196</text:p>
          </table:table-cell>
          <table:table-cell table:style-name="ce4" office:value-type="percentage" office:value="0.859649122807017" calcext:value-type="percentage">
            <text:p>85,9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43859649122807" calcext:value-type="percentage">
            <text:p>0,44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43859649122807" calcext:value-type="percentage">
            <text:p>4,3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921052631578947" calcext:value-type="percentage">
            <text:p>9,21%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358" calcext:value-type="float">
            <text:p>358</text:p>
          </table:table-cell>
          <table:table-cell table:style-name="ce4" office:value-type="percentage" office:value="0.350293542074364" calcext:value-type="percentage">
            <text:p>35,03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115501519756839" calcext:value-type="percentage">
            <text:p>11,55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12765957446808" calcext:value-type="percentage">
            <text:p>2,13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820668693009119" calcext:value-type="percentage">
            <text:p>8,21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911854103343465" calcext:value-type="percentage">
            <text:p>9,12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820668693009119" calcext:value-type="percentage">
            <text:p>8,2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11854103343465" calcext:value-type="percentage">
            <text:p>0,91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911854103343465" calcext:value-type="percentage">
            <text:p>9,12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790273556231003" calcext:value-type="percentage">
            <text:p>7,90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51975683890578" calcext:value-type="percentage">
            <text:p>1,52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699088145896657" calcext:value-type="percentage">
            <text:p>6,99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303951367781155" calcext:value-type="percentage">
            <text:p>3,04%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percentage" office:value="0.155015197568389" calcext:value-type="percentage">
            <text:p>15,50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638297872340425" calcext:value-type="percentage">
            <text:p>6,38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942249240121581" calcext:value-type="percentage">
            <text:p>9,42%</text:p>
          </table:table-cell>
          <table:table-cell table:style-name="ce2" office:value-type="float" office:value="329" calcext:value-type="float">
            <text:p>329</text:p>
          </table:table-cell>
          <table:table-cell table:style-name="ce4" office:value-type="percentage" office:value="0.918994413407821" calcext:value-type="percentage">
            <text:p>91,9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79329608938547" calcext:value-type="percentage">
            <text:p>0,28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51396648044693" calcext:value-type="percentage">
            <text:p>2,5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53072625698324" calcext:value-type="percentage">
            <text:p>5,31%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60" calcext:value-type="float">
            <text:p>260</text:p>
          </table:table-cell>
          <table:table-cell table:style-name="ce4" office:value-type="percentage" office:value="0.555555555555556" calcext:value-type="percentage">
            <text:p>55,56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883720930232558" calcext:value-type="percentage">
            <text:p>8,84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325581395348837" calcext:value-type="percentage">
            <text:p>3,26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930232558139535" calcext:value-type="percentage">
            <text:p>9,30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111627906976744" calcext:value-type="percentage">
            <text:p>11,16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372093023255814" calcext:value-type="percentage">
            <text:p>3,72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86046511627907" calcext:value-type="percentage">
            <text:p>1,86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790697674418605" calcext:value-type="percentage">
            <text:p>7,91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790697674418605" calcext:value-type="percentage">
            <text:p>7,91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325581395348837" calcext:value-type="percentage">
            <text:p>3,26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604651162790698" calcext:value-type="percentage">
            <text:p>6,05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511627906976744" calcext:value-type="percentage">
            <text:p>5,12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176744186046512" calcext:value-type="percentage">
            <text:p>17,67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558139534883721" calcext:value-type="percentage">
            <text:p>5,58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837209302325581" calcext:value-type="percentage">
            <text:p>8,37%</text:p>
          </table:table-cell>
          <table:table-cell table:style-name="ce2" office:value-type="float" office:value="215" calcext:value-type="float">
            <text:p>215</text:p>
          </table:table-cell>
          <table:table-cell table:style-name="ce4" office:value-type="percentage" office:value="0.826923076923077" calcext:value-type="percentage">
            <text:p>82,6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461538461538462" calcext:value-type="percentage">
            <text:p>4,6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percentage" office:value="0.126923076923077" calcext:value-type="percentage">
            <text:p>12,69%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431" calcext:value-type="float">
            <text:p>431</text:p>
          </table:table-cell>
          <table:table-cell table:style-name="ce4" office:value-type="percentage" office:value="0.536737235367372" calcext:value-type="percentage">
            <text:p>53,67%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percentage" office:value="0.139303482587065" calcext:value-type="percentage">
            <text:p>13,93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48756218905473" calcext:value-type="percentage">
            <text:p>2,49%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percentage" office:value="0.111940298507463" calcext:value-type="percentage">
            <text:p>11,19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114427860696517" calcext:value-type="percentage">
            <text:p>11,44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48258706467662" calcext:value-type="percentage">
            <text:p>3,48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24378109452736" calcext:value-type="percentage">
            <text:p>1,24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746268656716418" calcext:value-type="percentage">
            <text:p>7,46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671641791044776" calcext:value-type="percentage">
            <text:p>6,72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472636815920398" calcext:value-type="percentage">
            <text:p>4,73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696517412935323" calcext:value-type="percentage">
            <text:p>6,97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447761194029851" calcext:value-type="percentage">
            <text:p>4,48%</text:p>
          </table:table-cell>
          <table:table-cell table:style-name="ce2" office:value-type="float" office:value="62" calcext:value-type="float">
            <text:p>62</text:p>
          </table:table-cell>
          <table:table-cell table:style-name="ce4" office:value-type="percentage" office:value="0.154228855721393" calcext:value-type="percentage">
            <text:p>15,42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23383084577114" calcext:value-type="percentage">
            <text:p>3,23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721393034825871" calcext:value-type="percentage">
            <text:p>7,21%</text:p>
          </table:table-cell>
          <table:table-cell table:style-name="ce2" office:value-type="float" office:value="402" calcext:value-type="float">
            <text:p>402</text:p>
          </table:table-cell>
          <table:table-cell table:style-name="ce4" office:value-type="percentage" office:value="0.932714617169374" calcext:value-type="percentage">
            <text:p>93,27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696055684454756" calcext:value-type="percentage">
            <text:p>0,70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62412993039443" calcext:value-type="percentage">
            <text:p>1,6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440835266821346" calcext:value-type="percentage">
            <text:p>4,41%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381" calcext:value-type="float">
            <text:p>381</text:p>
          </table:table-cell>
          <table:table-cell table:style-name="ce4" office:value-type="percentage" office:value="0.51004016064257" calcext:value-type="percentage">
            <text:p>51,00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75801749271137" calcext:value-type="percentage">
            <text:p>7,58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466472303206997" calcext:value-type="percentage">
            <text:p>4,66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102040816326531" calcext:value-type="percentage">
            <text:p>10,20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116618075801749" calcext:value-type="percentage">
            <text:p>11,66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24781341107872" calcext:value-type="percentage">
            <text:p>5,25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7463556851312" calcext:value-type="percentage">
            <text:p>0,87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903790087463557" calcext:value-type="percentage">
            <text:p>9,04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874635568513119" calcext:value-type="percentage">
            <text:p>8,75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75801749271137" calcext:value-type="percentage">
            <text:p>7,58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583090379008746" calcext:value-type="percentage">
            <text:p>5,83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62390670553936" calcext:value-type="percentage">
            <text:p>2,62%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percentage" office:value="0.154518950437318" calcext:value-type="percentage">
            <text:p>15,45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49854227405248" calcext:value-type="percentage">
            <text:p>3,50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699708454810496" calcext:value-type="percentage">
            <text:p>7,00%</text:p>
          </table:table-cell>
          <table:table-cell table:style-name="ce2" office:value-type="float" office:value="343" calcext:value-type="float">
            <text:p>343</text:p>
          </table:table-cell>
          <table:table-cell table:style-name="ce4" office:value-type="percentage" office:value="0.900262467191601" calcext:value-type="percentage">
            <text:p>90,03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249343832021" calcext:value-type="percentage">
            <text:p>0,52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93700787401575" calcext:value-type="percentage">
            <text:p>3,9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551181102362205" calcext:value-type="percentage">
            <text:p>5,51%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356" calcext:value-type="float">
            <text:p>356</text:p>
          </table:table-cell>
          <table:table-cell table:style-name="ce4" office:value-type="percentage" office:value="0.463541666666667" calcext:value-type="percentage">
            <text:p>46,35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935483870967742" calcext:value-type="percentage">
            <text:p>9,35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87096774193548" calcext:value-type="percentage">
            <text:p>3,87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80645161290323" calcext:value-type="percentage">
            <text:p>5,81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129032258064516" calcext:value-type="percentage">
            <text:p>12,90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25806451612903" calcext:value-type="percentage">
            <text:p>2,26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58064516129032" calcext:value-type="percentage">
            <text:p>2,58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516129032258065" calcext:value-type="percentage">
            <text:p>5,16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935483870967742" calcext:value-type="percentage">
            <text:p>9,35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25806451612903" calcext:value-type="percentage">
            <text:p>2,26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645161290322581" calcext:value-type="percentage">
            <text:p>6,45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516129032258065" calcext:value-type="percentage">
            <text:p>5,16%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percentage" office:value="0.216129032258064" calcext:value-type="percentage">
            <text:p>21,61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58064516129032" calcext:value-type="percentage">
            <text:p>2,58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106451612903226" calcext:value-type="percentage">
            <text:p>10,65%</text:p>
          </table:table-cell>
          <table:table-cell table:style-name="ce2" office:value-type="float" office:value="310" calcext:value-type="float">
            <text:p>310</text:p>
          </table:table-cell>
          <table:table-cell table:style-name="ce4" office:value-type="percentage" office:value="0.870786516853933" calcext:value-type="percentage">
            <text:p>87,08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80898876404494" calcext:value-type="percentage">
            <text:p>0,28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617977528089888" calcext:value-type="percentage">
            <text:p>6,1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646067415730337" calcext:value-type="percentage">
            <text:p>6,46%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410" calcext:value-type="float">
            <text:p>410</text:p>
          </table:table-cell>
          <table:table-cell table:style-name="ce4" office:value-type="percentage" office:value="0.551075268817204" calcext:value-type="percentage">
            <text:p>55,11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843989769820972" calcext:value-type="percentage">
            <text:p>8,44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53452685421995" calcext:value-type="percentage">
            <text:p>1,53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0895140664961637" calcext:value-type="percentage">
            <text:p>8,95%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percentage" office:value="0.10997442455243" calcext:value-type="percentage">
            <text:p>11,00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716112531969309" calcext:value-type="percentage">
            <text:p>7,16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27877237851662" calcext:value-type="percentage">
            <text:p>1,28%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percentage" office:value="0.122762148337596" calcext:value-type="percentage">
            <text:p>12,28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792838874680307" calcext:value-type="percentage">
            <text:p>7,93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0690537084399" calcext:value-type="percentage">
            <text:p>3,07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562659846547315" calcext:value-type="percentage">
            <text:p>5,63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0460358056266" calcext:value-type="percentage">
            <text:p>2,05%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percentage" office:value="0.184143222506394" calcext:value-type="percentage">
            <text:p>18,41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51150895140665" calcext:value-type="percentage">
            <text:p>5,12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716112531969309" calcext:value-type="percentage">
            <text:p>7,16%</text:p>
          </table:table-cell>
          <table:table-cell table:style-name="ce2" office:value-type="float" office:value="391" calcext:value-type="float">
            <text:p>391</text:p>
          </table:table-cell>
          <table:table-cell table:style-name="ce4" office:value-type="percentage" office:value="0.953658536585366" calcext:value-type="percentage">
            <text:p>95,3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46341463414634" calcext:value-type="percentage">
            <text:p>1,4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317073170731707" calcext:value-type="percentage">
            <text:p>3,17%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427" calcext:value-type="float">
            <text:p>427</text:p>
          </table:table-cell>
          <table:table-cell table:style-name="ce4" office:value-type="percentage" office:value="0.47182320441989" calcext:value-type="percentage">
            <text:p>47,18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116455696202532" calcext:value-type="percentage">
            <text:p>11,65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29113924050633" calcext:value-type="percentage">
            <text:p>3,29%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percentage" office:value="0.111392405063291" calcext:value-type="percentage">
            <text:p>11,14%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percentage" office:value="0.113924050632911" calcext:value-type="percentage">
            <text:p>11,39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455696202531646" calcext:value-type="percentage">
            <text:p>4,56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06329113924051" calcext:value-type="percentage">
            <text:p>0,51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632911392405063" calcext:value-type="percentage">
            <text:p>6,33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860759493670886" calcext:value-type="percentage">
            <text:p>8,61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54430379746835" calcext:value-type="percentage">
            <text:p>3,54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481012658227848" calcext:value-type="percentage">
            <text:p>4,81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455696202531646" calcext:value-type="percentage">
            <text:p>4,56%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percentage" office:value="0.164556962025316" calcext:value-type="percentage">
            <text:p>16,46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582278481012658" calcext:value-type="percentage">
            <text:p>5,82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734177215189873" calcext:value-type="percentage">
            <text:p>7,34%</text:p>
          </table:table-cell>
          <table:table-cell table:style-name="ce2" office:value-type="float" office:value="395" calcext:value-type="float">
            <text:p>395</text:p>
          </table:table-cell>
          <table:table-cell table:style-name="ce4" office:value-type="percentage" office:value="0.925058548009368" calcext:value-type="percentage">
            <text:p>92,5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40515222482436" calcext:value-type="percentage">
            <text:p>1,4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percentage" office:value="0.0608899297423888" calcext:value-type="percentage">
            <text:p>6,09%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349" calcext:value-type="float">
            <text:p>349</text:p>
          </table:table-cell>
          <table:table-cell table:style-name="ce4" office:value-type="percentage" office:value="0.49928469241774" calcext:value-type="percentage">
            <text:p>49,93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833333333333333" calcext:value-type="percentage">
            <text:p>8,33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61538461538462" calcext:value-type="percentage">
            <text:p>0,96%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percentage" office:value="0.134615384615385" calcext:value-type="percentage">
            <text:p>13,46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125" calcext:value-type="percentage">
            <text:p>12,50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48717948717949" calcext:value-type="percentage">
            <text:p>4,49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92307692307692" calcext:value-type="percentage">
            <text:p>1,92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865384615384615" calcext:value-type="percentage">
            <text:p>8,65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608974358974359" calcext:value-type="percentage">
            <text:p>6,09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56410256410256" calcext:value-type="percentage">
            <text:p>2,56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769230769230769" calcext:value-type="percentage">
            <text:p>7,69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608974358974359" calcext:value-type="percentage">
            <text:p>6,09%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percentage" office:value="0.16025641025641" calcext:value-type="percentage">
            <text:p>16,03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48717948717949" calcext:value-type="percentage">
            <text:p>4,49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673076923076923" calcext:value-type="percentage">
            <text:p>6,73%</text:p>
          </table:table-cell>
          <table:table-cell table:style-name="ce2" office:value-type="float" office:value="312" calcext:value-type="float">
            <text:p>312</text:p>
          </table:table-cell>
          <table:table-cell table:style-name="ce4" office:value-type="percentage" office:value="0.893982808022923" calcext:value-type="percentage">
            <text:p>89,4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86532951289398" calcext:value-type="percentage">
            <text:p>0,29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00573065902579" calcext:value-type="percentage">
            <text:p>2,01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29226361031519" calcext:value-type="percentage">
            <text:p>2,29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601719197707736" calcext:value-type="percentage">
            <text:p>6,02%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295" calcext:value-type="float">
            <text:p>295</text:p>
          </table:table-cell>
          <table:table-cell table:style-name="ce4" office:value-type="percentage" office:value="0.475806451612903" calcext:value-type="percentage">
            <text:p>47,58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106060606060606" calcext:value-type="percentage">
            <text:p>10,61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227272727272727" calcext:value-type="percentage">
            <text:p>2,27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109848484848485" calcext:value-type="percentage">
            <text:p>10,98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136363636363636" calcext:value-type="percentage">
            <text:p>13,64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681818181818182" calcext:value-type="percentage">
            <text:p>6,8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416666666666667" calcext:value-type="percentage">
            <text:p>4,17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984848484848485" calcext:value-type="percentage">
            <text:p>9,85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89393939393939" calcext:value-type="percentage">
            <text:p>1,89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681818181818182" calcext:value-type="percentage">
            <text:p>6,82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13636363636364" calcext:value-type="percentage">
            <text:p>1,14%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percentage" office:value="0.15530303030303" calcext:value-type="percentage">
            <text:p>15,53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303030303030303" calcext:value-type="percentage">
            <text:p>3,03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132575757575758" calcext:value-type="percentage">
            <text:p>13,26%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percentage" office:value="0.894915254237288" calcext:value-type="percentage">
            <text:p>89,49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77966101694915" calcext:value-type="percentage">
            <text:p>0,68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72881355932203" calcext:value-type="percentage">
            <text:p>3,7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610169491525424" calcext:value-type="percentage">
            <text:p>6,10%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453" calcext:value-type="float">
            <text:p>453</text:p>
          </table:table-cell>
          <table:table-cell table:style-name="ce4" office:value-type="percentage" office:value="0.567669172932331" calcext:value-type="percentage">
            <text:p>56,77%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percentage" office:value="0.100244498777506" calcext:value-type="percentage">
            <text:p>10,02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20048899755501" calcext:value-type="percentage">
            <text:p>2,20%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percentage" office:value="0.141809290953545" calcext:value-type="percentage">
            <text:p>14,18%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percentage" office:value="0.110024449877751" calcext:value-type="percentage">
            <text:p>11,00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464547677261614" calcext:value-type="percentage">
            <text:p>4,65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46699266503667" calcext:value-type="percentage">
            <text:p>1,47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488997555012225" calcext:value-type="percentage">
            <text:p>4,89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806845965770171" calcext:value-type="percentage">
            <text:p>8,07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17848410757946" calcext:value-type="percentage">
            <text:p>3,18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488997555012225" calcext:value-type="percentage">
            <text:p>4,89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464547677261614" calcext:value-type="percentage">
            <text:p>4,65%</text:p>
          </table:table-cell>
          <table:table-cell table:style-name="ce2" office:value-type="float" office:value="71" calcext:value-type="float">
            <text:p>71</text:p>
          </table:table-cell>
          <table:table-cell table:style-name="ce4" office:value-type="percentage" office:value="0.17359413202934" calcext:value-type="percentage">
            <text:p>17,36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78239608801956" calcext:value-type="percentage">
            <text:p>7,82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562347188264059" calcext:value-type="percentage">
            <text:p>5,62%</text:p>
          </table:table-cell>
          <table:table-cell table:style-name="ce2" office:value-type="float" office:value="409" calcext:value-type="float">
            <text:p>409</text:p>
          </table:table-cell>
          <table:table-cell table:style-name="ce4" office:value-type="percentage" office:value="0.902869757174393" calcext:value-type="percentage">
            <text:p>90,29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662251655629139" calcext:value-type="percentage">
            <text:p>0,66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662251655629139" calcext:value-type="percentage">
            <text:p>0,66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86975717439294" calcext:value-type="percentage">
            <text:p>2,87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0551876379690949" calcext:value-type="percentage">
            <text:p>5,52%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420" calcext:value-type="float">
            <text:p>420</text:p>
          </table:table-cell>
          <table:table-cell table:style-name="ce4" office:value-type="percentage" office:value="0.523038605230386" calcext:value-type="percentage">
            <text:p>52,30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931506849315069" calcext:value-type="percentage">
            <text:p>9,32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91780821917808" calcext:value-type="percentage">
            <text:p>1,92%</text:p>
          </table:table-cell>
          <table:table-cell table:style-name="ce2" office:value-type="float" office:value="61" calcext:value-type="float">
            <text:p>61</text:p>
          </table:table-cell>
          <table:table-cell table:style-name="ce4" office:value-type="percentage" office:value="0.167123287671233" calcext:value-type="percentage">
            <text:p>16,71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101369863013699" calcext:value-type="percentage">
            <text:p>10,14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684931506849315" calcext:value-type="percentage">
            <text:p>6,85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36986301369863" calcext:value-type="percentage">
            <text:p>1,37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63013698630137" calcext:value-type="percentage">
            <text:p>6,30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767123287671233" calcext:value-type="percentage">
            <text:p>7,67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575342465753425" calcext:value-type="percentage">
            <text:p>5,75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83561643835616" calcext:value-type="percentage">
            <text:p>3,84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83561643835616" calcext:value-type="percentage">
            <text:p>3,84%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percentage" office:value="0.147945205479452" calcext:value-type="percentage">
            <text:p>14,79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10958904109589" calcext:value-type="percentage">
            <text:p>4,11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73972602739726" calcext:value-type="percentage">
            <text:p>7,40%</text:p>
          </table:table-cell>
          <table:table-cell table:style-name="ce2" office:value-type="float" office:value="365" calcext:value-type="float">
            <text:p>365</text:p>
          </table:table-cell>
          <table:table-cell table:style-name="ce4" office:value-type="percentage" office:value="0.869047619047619" calcext:value-type="percentage">
            <text:p>86,9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14285714285714" calcext:value-type="percentage">
            <text:p>0,71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547619047619048" calcext:value-type="percentage">
            <text:p>5,4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690476190476191" calcext:value-type="percentage">
            <text:p>6,90%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356" calcext:value-type="float">
            <text:p>356</text:p>
          </table:table-cell>
          <table:table-cell table:style-name="ce4" office:value-type="percentage" office:value="0.604414261460102" calcext:value-type="percentage">
            <text:p>60,44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880503144654088" calcext:value-type="percentage">
            <text:p>8,81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20125786163522" calcext:value-type="percentage">
            <text:p>2,20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119496855345912" calcext:value-type="percentage">
            <text:p>11,95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119496855345912" calcext:value-type="percentage">
            <text:p>11,95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40251572327044" calcext:value-type="percentage">
            <text:p>4,40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25786163522013" calcext:value-type="percentage">
            <text:p>1,26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71698113207547" calcext:value-type="percentage">
            <text:p>4,72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754716981132075" calcext:value-type="percentage">
            <text:p>7,55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408805031446541" calcext:value-type="percentage">
            <text:p>4,09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817610062893082" calcext:value-type="percentage">
            <text:p>8,18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71698113207547" calcext:value-type="percentage">
            <text:p>4,72%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percentage" office:value="0.160377358490566" calcext:value-type="percentage">
            <text:p>16,04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408805031446541" calcext:value-type="percentage">
            <text:p>4,09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10062893081761" calcext:value-type="percentage">
            <text:p>10,06%</text:p>
          </table:table-cell>
          <table:table-cell table:style-name="ce2" office:value-type="float" office:value="318" calcext:value-type="float">
            <text:p>318</text:p>
          </table:table-cell>
          <table:table-cell table:style-name="ce4" office:value-type="percentage" office:value="0.893258426966292" calcext:value-type="percentage">
            <text:p>89,33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68539325842697" calcext:value-type="percentage">
            <text:p>1,69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80898876404494" calcext:value-type="percentage">
            <text:p>2,8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percentage" office:value="0.0617977528089888" calcext:value-type="percentage">
            <text:p>6,18%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368" calcext:value-type="float">
            <text:p>368</text:p>
          </table:table-cell>
          <table:table-cell table:style-name="ce4" office:value-type="percentage" office:value="0.538011695906433" calcext:value-type="percentage">
            <text:p>53,80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739644970414201" calcext:value-type="percentage">
            <text:p>7,40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66272189349112" calcext:value-type="percentage">
            <text:p>2,66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976331360946746" calcext:value-type="percentage">
            <text:p>9,76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109467455621302" calcext:value-type="percentage">
            <text:p>10,95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43786982248521" calcext:value-type="percentage">
            <text:p>4,44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07100591715976" calcext:value-type="percentage">
            <text:p>2,07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621301775147929" calcext:value-type="percentage">
            <text:p>6,21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91715976331361" calcext:value-type="percentage">
            <text:p>9,17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591715976331361" calcext:value-type="percentage">
            <text:p>5,92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798816568047337" calcext:value-type="percentage">
            <text:p>7,99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502958579881657" calcext:value-type="percentage">
            <text:p>5,03%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percentage" office:value="0.165680473372781" calcext:value-type="percentage">
            <text:p>16,57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43786982248521" calcext:value-type="percentage">
            <text:p>4,44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739644970414201" calcext:value-type="percentage">
            <text:p>7,40%</text:p>
          </table:table-cell>
          <table:table-cell table:style-name="ce2" office:value-type="float" office:value="338" calcext:value-type="float">
            <text:p>338</text:p>
          </table:table-cell>
          <table:table-cell table:style-name="ce4" office:value-type="percentage" office:value="0.918478260869565" calcext:value-type="percentage">
            <text:p>91,85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43478260869565" calcext:value-type="percentage">
            <text:p>0,54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53260869565217" calcext:value-type="percentage">
            <text:p>3,5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407608695652174" calcext:value-type="percentage">
            <text:p>4,08%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352" calcext:value-type="float">
            <text:p>352</text:p>
          </table:table-cell>
          <table:table-cell table:style-name="ce4" office:value-type="percentage" office:value="0.539877300613497" calcext:value-type="percentage">
            <text:p>53,99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109717868338558" calcext:value-type="percentage">
            <text:p>10,97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19435736677116" calcext:value-type="percentage">
            <text:p>2,19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115987460815047" calcext:value-type="percentage">
            <text:p>11,60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122257053291536" calcext:value-type="percentage">
            <text:p>12,23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70219435736677" calcext:value-type="percentage">
            <text:p>4,7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26959247648903" calcext:value-type="percentage">
            <text:p>0,63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64263322884013" calcext:value-type="percentage">
            <text:p>5,64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940438871473354" calcext:value-type="percentage">
            <text:p>9,40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82131661442006" calcext:value-type="percentage">
            <text:p>2,82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532915360501567" calcext:value-type="percentage">
            <text:p>5,33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76175548589342" calcext:value-type="percentage">
            <text:p>3,76%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percentage" office:value="0.181818181818182" calcext:value-type="percentage">
            <text:p>18,18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595611285266458" calcext:value-type="percentage">
            <text:p>5,96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658307210031348" calcext:value-type="percentage">
            <text:p>6,58%</text:p>
          </table:table-cell>
          <table:table-cell table:style-name="ce2" office:value-type="float" office:value="319" calcext:value-type="float">
            <text:p>319</text:p>
          </table:table-cell>
          <table:table-cell table:style-name="ce4" office:value-type="percentage" office:value="0.90625" calcext:value-type="percentage">
            <text:p>90,63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68181818181818" calcext:value-type="percentage">
            <text:p>0,57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27272727272727" calcext:value-type="percentage">
            <text:p>2,2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653409090909091" calcext:value-type="percentage">
            <text:p>6,53%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330" calcext:value-type="float">
            <text:p>330</text:p>
          </table:table-cell>
          <table:table-cell table:style-name="ce4" office:value-type="percentage" office:value="0.565068493150685" calcext:value-type="percentage">
            <text:p>56,51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152941176470588" calcext:value-type="percentage">
            <text:p>15,29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549019607843137" calcext:value-type="percentage">
            <text:p>5,49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980392156862745" calcext:value-type="percentage">
            <text:p>9,80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901960784313726" calcext:value-type="percentage">
            <text:p>9,02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313725490196078" calcext:value-type="percentage">
            <text:p>3,14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56862745098039" calcext:value-type="percentage">
            <text:p>1,57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862745098039216" calcext:value-type="percentage">
            <text:p>8,63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823529411764706" calcext:value-type="percentage">
            <text:p>8,2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784313725490196" calcext:value-type="percentage">
            <text:p>7,84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392156862745098" calcext:value-type="percentage">
            <text:p>3,92%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percentage" office:value="0.164705882352941" calcext:value-type="percentage">
            <text:p>16,47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549019607843137" calcext:value-type="percentage">
            <text:p>5,49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509803921568627" calcext:value-type="percentage">
            <text:p>5,10%</text:p>
          </table:table-cell>
          <table:table-cell table:style-name="ce2" office:value-type="float" office:value="255" calcext:value-type="float">
            <text:p>255</text:p>
          </table:table-cell>
          <table:table-cell table:style-name="ce4" office:value-type="percentage" office:value="0.772727272727273" calcext:value-type="percentage">
            <text:p>77,27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03030303030303" calcext:value-type="percentage">
            <text:p>0,30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51515151515152" calcext:value-type="percentage">
            <text:p>1,5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69" calcext:value-type="float">
            <text:p>69</text:p>
          </table:table-cell>
          <table:table-cell table:style-name="ce5" office:value-type="percentage" office:value="0.209090909090909" calcext:value-type="percentage">
            <text:p>20,91%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427" calcext:value-type="float">
            <text:p>427</text:p>
          </table:table-cell>
          <table:table-cell table:style-name="ce4" office:value-type="percentage" office:value="0.547435897435897" calcext:value-type="percentage">
            <text:p>54,74%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percentage" office:value="0.148989898989899" calcext:value-type="percentage">
            <text:p>14,90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555555555555556" calcext:value-type="percentage">
            <text:p>5,56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858585858585859" calcext:value-type="percentage">
            <text:p>8,59%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percentage" office:value="0.121212121212121" calcext:value-type="percentage">
            <text:p>12,12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606060606060606" calcext:value-type="percentage">
            <text:p>6,06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02020202020202" calcext:value-type="percentage">
            <text:p>2,02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732323232323232" calcext:value-type="percentage">
            <text:p>7,32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580808080808081" calcext:value-type="percentage">
            <text:p>5,81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681818181818182" calcext:value-type="percentage">
            <text:p>6,82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78787878787879" calcext:value-type="percentage">
            <text:p>3,79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404040404040404" calcext:value-type="percentage">
            <text:p>4,04%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percentage" office:value="0.113636363636364" calcext:value-type="percentage">
            <text:p>11,36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78787878787879" calcext:value-type="percentage">
            <text:p>3,79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782828282828283" calcext:value-type="percentage">
            <text:p>7,83%</text:p>
          </table:table-cell>
          <table:table-cell table:style-name="ce2" office:value-type="float" office:value="396" calcext:value-type="float">
            <text:p>396</text:p>
          </table:table-cell>
          <table:table-cell table:style-name="ce4" office:value-type="percentage" office:value="0.927400468384075" calcext:value-type="percentage">
            <text:p>92,74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34192037470726" calcext:value-type="percentage">
            <text:p>0,23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02576112412178" calcext:value-type="percentage">
            <text:p>0,7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063231850117096" calcext:value-type="percentage">
            <text:p>6,32%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402" calcext:value-type="float">
            <text:p>402</text:p>
          </table:table-cell>
          <table:table-cell table:style-name="ce4" office:value-type="percentage" office:value="0.599105812220566" calcext:value-type="percentage">
            <text:p>59,91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122112211221122" calcext:value-type="percentage">
            <text:p>12,21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32013201320132" calcext:value-type="percentage">
            <text:p>1,32%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percentage" office:value="0.141914191419142" calcext:value-type="percentage">
            <text:p>14,19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115511551155116" calcext:value-type="percentage">
            <text:p>11,55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62046204620462" calcext:value-type="percentage">
            <text:p>4,62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9009900990099" calcext:value-type="percentage">
            <text:p>0,99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132013201320132" calcext:value-type="percentage">
            <text:p>13,20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66006600660066" calcext:value-type="percentage">
            <text:p>6,60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63036303630363" calcext:value-type="percentage">
            <text:p>3,63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94059405940594" calcext:value-type="percentage">
            <text:p>5,94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64026402640264" calcext:value-type="percentage">
            <text:p>2,64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132013201320132" calcext:value-type="percentage">
            <text:p>13,20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528052805280528" calcext:value-type="percentage">
            <text:p>5,28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62046204620462" calcext:value-type="percentage">
            <text:p>4,62%</text:p>
          </table:table-cell>
          <table:table-cell table:style-name="ce2" office:value-type="float" office:value="303" calcext:value-type="float">
            <text:p>303</text:p>
          </table:table-cell>
          <table:table-cell table:style-name="ce4" office:value-type="percentage" office:value="0.753731343283582" calcext:value-type="percentage">
            <text:p>75,37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48756218905473" calcext:value-type="percentage">
            <text:p>0,25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46268656716418" calcext:value-type="percentage">
            <text:p>0,7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95" calcext:value-type="float">
            <text:p>95</text:p>
          </table:table-cell>
          <table:table-cell table:style-name="ce5" office:value-type="percentage" office:value="0.236318407960199" calcext:value-type="percentage">
            <text:p>23,63%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407" calcext:value-type="float">
            <text:p>407</text:p>
          </table:table-cell>
          <table:table-cell table:style-name="ce4" office:value-type="percentage" office:value="0.573239436619718" calcext:value-type="percentage">
            <text:p>57,32%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percentage" office:value="0.11968085106383" calcext:value-type="percentage">
            <text:p>11,97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12765957446808" calcext:value-type="percentage">
            <text:p>2,13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904255319148936" calcext:value-type="percentage">
            <text:p>9,04%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percentage" office:value="0.117021276595745" calcext:value-type="percentage">
            <text:p>11,70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664893617021277" calcext:value-type="percentage">
            <text:p>6,65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59574468085106" calcext:value-type="percentage">
            <text:p>1,60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0930851063829787" calcext:value-type="percentage">
            <text:p>9,31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851063829787234" calcext:value-type="percentage">
            <text:p>8,51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691489361702128" calcext:value-type="percentage">
            <text:p>6,91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92553191489362" calcext:value-type="percentage">
            <text:p>2,93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3936170212766" calcext:value-type="percentage">
            <text:p>2,39%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percentage" office:value="0.172872340425532" calcext:value-type="percentage">
            <text:p>17,29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425531914893617" calcext:value-type="percentage">
            <text:p>4,26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531914893617021" calcext:value-type="percentage">
            <text:p>5,32%</text:p>
          </table:table-cell>
          <table:table-cell table:style-name="ce2" office:value-type="float" office:value="376" calcext:value-type="float">
            <text:p>376</text:p>
          </table:table-cell>
          <table:table-cell table:style-name="ce4" office:value-type="percentage" office:value="0.923832923832924" calcext:value-type="percentage">
            <text:p>92,3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91400491400491" calcext:value-type="percentage">
            <text:p>0,49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47420147420147" calcext:value-type="percentage">
            <text:p>1,4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565110565110565" calcext:value-type="percentage">
            <text:p>5,65%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37" calcext:value-type="float">
            <text:p>437</text:p>
          </table:table-cell>
          <table:table-cell table:style-name="ce4" office:value-type="percentage" office:value="0.658132530120482" calcext:value-type="percentage">
            <text:p>65,81%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percentage" office:value="0.106965174129353" calcext:value-type="percentage">
            <text:p>10,70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23880597014925" calcext:value-type="percentage">
            <text:p>2,24%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percentage" office:value="0.146766169154229" calcext:value-type="percentage">
            <text:p>14,68%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percentage" office:value="0.13681592039801" calcext:value-type="percentage">
            <text:p>13,68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0895522388059701" calcext:value-type="percentage">
            <text:p>8,96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46268656716418" calcext:value-type="percentage">
            <text:p>0,75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0995024875621891" calcext:value-type="percentage">
            <text:p>9,95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771144278606965" calcext:value-type="percentage">
            <text:p>7,71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447761194029851" calcext:value-type="percentage">
            <text:p>4,48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48258706467662" calcext:value-type="percentage">
            <text:p>3,48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24378109452736" calcext:value-type="percentage">
            <text:p>1,24%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percentage" office:value="0.156716417910448" calcext:value-type="percentage">
            <text:p>15,67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7363184079602" calcext:value-type="percentage">
            <text:p>2,74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73134328358209" calcext:value-type="percentage">
            <text:p>3,73%</text:p>
          </table:table-cell>
          <table:table-cell table:style-name="ce2" office:value-type="float" office:value="402" calcext:value-type="float">
            <text:p>402</text:p>
          </table:table-cell>
          <table:table-cell table:style-name="ce4" office:value-type="percentage" office:value="0.919908466819222" calcext:value-type="percentage">
            <text:p>91,99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5766590389016" calcext:value-type="percentage">
            <text:p>0,46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91533180778032" calcext:value-type="percentage">
            <text:p>0,9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663615560640732" calcext:value-type="percentage">
            <text:p>6,64%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436" calcext:value-type="float">
            <text:p>436</text:p>
          </table:table-cell>
          <table:table-cell table:style-name="ce4" office:value-type="percentage" office:value="0.54911838790932" calcext:value-type="percentage">
            <text:p>54,91%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percentage" office:value="0.108910891089109" calcext:value-type="percentage">
            <text:p>10,89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46534653465347" calcext:value-type="percentage">
            <text:p>3,47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0965346534653465" calcext:value-type="percentage">
            <text:p>9,65%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percentage" office:value="0.128712871287129" calcext:value-type="percentage">
            <text:p>12,87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0866336633663366" calcext:value-type="percentage">
            <text:p>8,66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48514851485149" calcext:value-type="percentage">
            <text:p>1,49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767326732673267" calcext:value-type="percentage">
            <text:p>7,67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643564356435644" calcext:value-type="percentage">
            <text:p>6,44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445544554455446" calcext:value-type="percentage">
            <text:p>4,46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495049504950495" calcext:value-type="percentage">
            <text:p>4,95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198019801980198" calcext:value-type="percentage">
            <text:p>1,98%</text:p>
          </table:table-cell>
          <table:table-cell table:style-name="ce2" office:value-type="float" office:value="64" calcext:value-type="float">
            <text:p>64</text:p>
          </table:table-cell>
          <table:table-cell table:style-name="ce4" office:value-type="percentage" office:value="0.158415841584158" calcext:value-type="percentage">
            <text:p>15,84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21782178217822" calcext:value-type="percentage">
            <text:p>3,22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841584158415842" calcext:value-type="percentage">
            <text:p>8,42%</text:p>
          </table:table-cell>
          <table:table-cell table:style-name="ce2" office:value-type="float" office:value="404" calcext:value-type="float">
            <text:p>404</text:p>
          </table:table-cell>
          <table:table-cell table:style-name="ce4" office:value-type="percentage" office:value="0.926605504587156" calcext:value-type="percentage">
            <text:p>92,6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29357798165138" calcext:value-type="percentage">
            <text:p>0,23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91743119266055" calcext:value-type="percentage">
            <text:p>0,9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0619266055045872" calcext:value-type="percentage">
            <text:p>6,19%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407" calcext:value-type="float">
            <text:p>407</text:p>
          </table:table-cell>
          <table:table-cell table:style-name="ce4" office:value-type="percentage" office:value="0.566063977746871" calcext:value-type="percentage">
            <text:p>56,61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101827676240209" calcext:value-type="percentage">
            <text:p>10,18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417754569190601" calcext:value-type="percentage">
            <text:p>4,18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120104438642298" calcext:value-type="percentage">
            <text:p>12,01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65535248041775" calcext:value-type="percentage">
            <text:p>3,66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87206266318538" calcext:value-type="percentage">
            <text:p>2,87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83289817232376" calcext:value-type="percentage">
            <text:p>0,78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861618798955614" calcext:value-type="percentage">
            <text:p>8,62%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percentage" office:value="0.143603133159269" calcext:value-type="percentage">
            <text:p>14,36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417754569190601" calcext:value-type="percentage">
            <text:p>4,18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678851174934726" calcext:value-type="percentage">
            <text:p>6,79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87206266318538" calcext:value-type="percentage">
            <text:p>2,87%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percentage" office:value="0.169712793733681" calcext:value-type="percentage">
            <text:p>16,97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469973890339426" calcext:value-type="percentage">
            <text:p>4,70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783289817232376" calcext:value-type="percentage">
            <text:p>7,83%</text:p>
          </table:table-cell>
          <table:table-cell table:style-name="ce2" office:value-type="float" office:value="383" calcext:value-type="float">
            <text:p>383</text:p>
          </table:table-cell>
          <table:table-cell table:style-name="ce4" office:value-type="percentage" office:value="0.941031941031941" calcext:value-type="percentage">
            <text:p>94,1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45700245700246" calcext:value-type="percentage">
            <text:p>0,25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91400491400491" calcext:value-type="percentage">
            <text:p>0,4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515970515970516" calcext:value-type="percentage">
            <text:p>5,16%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340" calcext:value-type="float">
            <text:p>340</text:p>
          </table:table-cell>
          <table:table-cell table:style-name="ce4" office:value-type="percentage" office:value="0.579216354344123" calcext:value-type="percentage">
            <text:p>57,92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127388535031847" calcext:value-type="percentage">
            <text:p>12,74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22929936305732" calcext:value-type="percentage">
            <text:p>2,23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111464968152866" calcext:value-type="percentage">
            <text:p>11,15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987261146496815" calcext:value-type="percentage">
            <text:p>9,87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91082802547771" calcext:value-type="percentage">
            <text:p>1,9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55414012738853" calcext:value-type="percentage">
            <text:p>0,96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73248407643312" calcext:value-type="percentage">
            <text:p>5,73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668789808917197" calcext:value-type="percentage">
            <text:p>6,69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5031847133758" calcext:value-type="percentage">
            <text:p>3,50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955414012738854" calcext:value-type="percentage">
            <text:p>9,55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5031847133758" calcext:value-type="percentage">
            <text:p>3,50%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percentage" office:value="0.184713375796178" calcext:value-type="percentage">
            <text:p>18,47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414012738853503" calcext:value-type="percentage">
            <text:p>4,14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955414012738854" calcext:value-type="percentage">
            <text:p>9,55%</text:p>
          </table:table-cell>
          <table:table-cell table:style-name="ce2" office:value-type="float" office:value="314" calcext:value-type="float">
            <text:p>314</text:p>
          </table:table-cell>
          <table:table-cell table:style-name="ce4" office:value-type="percentage" office:value="0.923529411764706" calcext:value-type="percentage">
            <text:p>92,3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94117647058823" calcext:value-type="percentage">
            <text:p>0,29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47058823529412" calcext:value-type="percentage">
            <text:p>1,4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588235294117647" calcext:value-type="percentage">
            <text:p>5,88%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306" calcext:value-type="float">
            <text:p>306</text:p>
          </table:table-cell>
          <table:table-cell table:style-name="ce4" office:value-type="percentage" office:value="0.557377049180328" calcext:value-type="percentage">
            <text:p>55,74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982456140350877" calcext:value-type="percentage">
            <text:p>9,82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315789473684211" calcext:value-type="percentage">
            <text:p>3,16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12280701754386" calcext:value-type="percentage">
            <text:p>12,28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982456140350877" calcext:value-type="percentage">
            <text:p>9,82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80701754385965" calcext:value-type="percentage">
            <text:p>2,81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75438596491228" calcext:value-type="percentage">
            <text:p>1,75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736842105263158" calcext:value-type="percentage">
            <text:p>7,37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807017543859649" calcext:value-type="percentage">
            <text:p>8,07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456140350877193" calcext:value-type="percentage">
            <text:p>4,56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631578947368421" calcext:value-type="percentage">
            <text:p>6,32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631578947368421" calcext:value-type="percentage">
            <text:p>6,32%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percentage" office:value="0.168421052631579" calcext:value-type="percentage">
            <text:p>16,84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315789473684211" calcext:value-type="percentage">
            <text:p>3,16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771929824561404" calcext:value-type="percentage">
            <text:p>7,72%</text:p>
          </table:table-cell>
          <table:table-cell table:style-name="ce2" office:value-type="float" office:value="285" calcext:value-type="float">
            <text:p>285</text:p>
          </table:table-cell>
          <table:table-cell table:style-name="ce4" office:value-type="percentage" office:value="0.931372549019608" calcext:value-type="percentage">
            <text:p>93,14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5359477124183" calcext:value-type="percentage">
            <text:p>0,65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80392156862745" calcext:value-type="percentage">
            <text:p>0,9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522875816993464" calcext:value-type="percentage">
            <text:p>5,23%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350" calcext:value-type="float">
            <text:p>350</text:p>
          </table:table-cell>
          <table:table-cell table:style-name="ce4" office:value-type="percentage" office:value="0.625" calcext:value-type="percentage">
            <text:p>62,50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12987012987013" calcext:value-type="percentage">
            <text:p>12,99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27272727272727" calcext:value-type="percentage">
            <text:p>2,27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113636363636364" calcext:value-type="percentage">
            <text:p>11,36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811688311688312" calcext:value-type="percentage">
            <text:p>8,12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54545454545455" calcext:value-type="percentage">
            <text:p>4,55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74025974025974" calcext:value-type="percentage">
            <text:p>0,97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87012987012987" calcext:value-type="percentage">
            <text:p>4,87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876623376623377" calcext:value-type="percentage">
            <text:p>8,77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8961038961039" calcext:value-type="percentage">
            <text:p>3,90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84415584415584" calcext:value-type="percentage">
            <text:p>5,84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84415584415584" calcext:value-type="percentage">
            <text:p>5,84%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percentage" office:value="0.178571428571429" calcext:value-type="percentage">
            <text:p>17,86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87012987012987" calcext:value-type="percentage">
            <text:p>4,87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779220779220779" calcext:value-type="percentage">
            <text:p>7,79%</text:p>
          </table:table-cell>
          <table:table-cell table:style-name="ce2" office:value-type="float" office:value="308" calcext:value-type="float">
            <text:p>308</text:p>
          </table:table-cell>
          <table:table-cell table:style-name="ce4" office:value-type="percentage" office:value="0.88" calcext:value-type="percentage">
            <text:p>88,0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71428571428571" calcext:value-type="percentage">
            <text:p>0,57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14285714285714" calcext:value-type="percentage">
            <text:p>1,1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percentage" office:value="0.102857142857143" calcext:value-type="percentage">
            <text:p>10,29%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393" calcext:value-type="float">
            <text:p>393</text:p>
          </table:table-cell>
          <table:table-cell table:style-name="ce4" office:value-type="percentage" office:value="0.571220930232558" calcext:value-type="percentage">
            <text:p>57,12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779944289693593" calcext:value-type="percentage">
            <text:p>7,80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94986072423398" calcext:value-type="percentage">
            <text:p>1,95%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percentage" office:value="0.125348189415042" calcext:value-type="percentage">
            <text:p>12,53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947075208913649" calcext:value-type="percentage">
            <text:p>9,47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17827298050139" calcext:value-type="percentage">
            <text:p>4,18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39275766016713" calcext:value-type="percentage">
            <text:p>1,39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473537604456825" calcext:value-type="percentage">
            <text:p>4,74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752089136490251" calcext:value-type="percentage">
            <text:p>7,52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06406685236769" calcext:value-type="percentage">
            <text:p>3,06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947075208913649" calcext:value-type="percentage">
            <text:p>9,47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01392757660167" calcext:value-type="percentage">
            <text:p>5,01%</text:p>
          </table:table-cell>
          <table:table-cell table:style-name="ce2" office:value-type="float" office:value="61" calcext:value-type="float">
            <text:p>61</text:p>
          </table:table-cell>
          <table:table-cell table:style-name="ce4" office:value-type="percentage" office:value="0.16991643454039" calcext:value-type="percentage">
            <text:p>16,99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17827298050139" calcext:value-type="percentage">
            <text:p>4,18%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percentage" office:value="0.116991643454039" calcext:value-type="percentage">
            <text:p>11,70%</text:p>
          </table:table-cell>
          <table:table-cell table:style-name="ce2" office:value-type="float" office:value="359" calcext:value-type="float">
            <text:p>359</text:p>
          </table:table-cell>
          <table:table-cell table:style-name="ce4" office:value-type="percentage" office:value="0.913486005089058" calcext:value-type="percentage">
            <text:p>91,35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08905852417303" calcext:value-type="percentage">
            <text:p>0,5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63358778625954" calcext:value-type="percentage">
            <text:p>0,7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737913486005089" calcext:value-type="percentage">
            <text:p>7,38%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451" calcext:value-type="float">
            <text:p>451</text:p>
          </table:table-cell>
          <table:table-cell table:style-name="ce4" office:value-type="percentage" office:value="0.575255102040816" calcext:value-type="percentage">
            <text:p>57,53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748792270531401" calcext:value-type="percentage">
            <text:p>7,49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966183574879227" calcext:value-type="percentage">
            <text:p>0,97%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percentage" office:value="0.1256038647343" calcext:value-type="percentage">
            <text:p>12,56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458937198067633" calcext:value-type="percentage">
            <text:p>4,59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289855072463768" calcext:value-type="percentage">
            <text:p>2,90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20772946859903" calcext:value-type="percentage">
            <text:p>1,21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72463768115942" calcext:value-type="percentage">
            <text:p>7,25%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percentage" office:value="0.140096618357488" calcext:value-type="percentage">
            <text:p>14,01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410628019323672" calcext:value-type="percentage">
            <text:p>4,11%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percentage" office:value="0.115942028985507" calcext:value-type="percentage">
            <text:p>11,59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6231884057971" calcext:value-type="percentage">
            <text:p>3,62%</text:p>
          </table:table-cell>
          <table:table-cell table:style-name="ce2" office:value-type="float" office:value="87" calcext:value-type="float">
            <text:p>87</text:p>
          </table:table-cell>
          <table:table-cell table:style-name="ce4" office:value-type="percentage" office:value="0.210144927536232" calcext:value-type="percentage">
            <text:p>21,01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38164251207729" calcext:value-type="percentage">
            <text:p>3,38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531400966183575" calcext:value-type="percentage">
            <text:p>5,31%</text:p>
          </table:table-cell>
          <table:table-cell table:style-name="ce2" office:value-type="float" office:value="414" calcext:value-type="float">
            <text:p>414</text:p>
          </table:table-cell>
          <table:table-cell table:style-name="ce4" office:value-type="percentage" office:value="0.917960088691796" calcext:value-type="percentage">
            <text:p>91,80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10864745011086" calcext:value-type="percentage">
            <text:p>1,11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88248337028825" calcext:value-type="percentage">
            <text:p>2,8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percentage" office:value="0.0421286031042129" calcext:value-type="percentage">
            <text:p>4,21%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47" calcext:value-type="float">
            <text:p>347</text:p>
          </table:table-cell>
          <table:table-cell table:style-name="ce4" office:value-type="percentage" office:value="0.598275862068966" calcext:value-type="percentage">
            <text:p>59,83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108626198083067" calcext:value-type="percentage">
            <text:p>10,86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55591054313099" calcext:value-type="percentage">
            <text:p>2,56%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percentage" office:value="0.156549520766773" calcext:value-type="percentage">
            <text:p>15,65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511182108626198" calcext:value-type="percentage">
            <text:p>5,11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75079872204473" calcext:value-type="percentage">
            <text:p>5,7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19488817891374" calcext:value-type="percentage">
            <text:p>0,32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75079872204473" calcext:value-type="percentage">
            <text:p>5,75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115015974440895" calcext:value-type="percentage">
            <text:p>11,50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55591054313099" calcext:value-type="percentage">
            <text:p>2,56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75079872204473" calcext:value-type="percentage">
            <text:p>5,75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75079872204473" calcext:value-type="percentage">
            <text:p>5,75%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percentage" office:value="0.223642172523962" calcext:value-type="percentage">
            <text:p>22,36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59744408945687" calcext:value-type="percentage">
            <text:p>1,60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47284345047923" calcext:value-type="percentage">
            <text:p>4,47%</text:p>
          </table:table-cell>
          <table:table-cell table:style-name="ce2" office:value-type="float" office:value="313" calcext:value-type="float">
            <text:p>313</text:p>
          </table:table-cell>
          <table:table-cell table:style-name="ce4" office:value-type="percentage" office:value="0.902017291066282" calcext:value-type="percentage">
            <text:p>90,2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64553314121038" calcext:value-type="percentage">
            <text:p>0,86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03458213256484" calcext:value-type="percentage">
            <text:p>4,0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489913544668588" calcext:value-type="percentage">
            <text:p>4,90%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502" calcext:value-type="float">
            <text:p>502</text:p>
          </table:table-cell>
          <table:table-cell table:style-name="ce4" office:value-type="percentage" office:value="0.688614540466392" calcext:value-type="percentage">
            <text:p>68,86%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percentage" office:value="0.0907079646017699" calcext:value-type="percentage">
            <text:p>9,07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31858407079646" calcext:value-type="percentage">
            <text:p>3,32%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percentage" office:value="0.110619469026549" calcext:value-type="percentage">
            <text:p>11,06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730088495575221" calcext:value-type="percentage">
            <text:p>7,30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464601769911504" calcext:value-type="percentage">
            <text:p>4,6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21238938053097" calcext:value-type="percentage">
            <text:p>0,22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442477876106195" calcext:value-type="percentage">
            <text:p>4,42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086283185840708" calcext:value-type="percentage">
            <text:p>8,63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376106194690266" calcext:value-type="percentage">
            <text:p>3,76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597345132743363" calcext:value-type="percentage">
            <text:p>5,97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619469026548673" calcext:value-type="percentage">
            <text:p>6,19%</text:p>
          </table:table-cell>
          <table:table-cell table:style-name="ce2" office:value-type="float" office:value="121" calcext:value-type="float">
            <text:p>121</text:p>
          </table:table-cell>
          <table:table-cell table:style-name="ce4" office:value-type="percentage" office:value="0.267699115044248" calcext:value-type="percentage">
            <text:p>26,77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87610619469027" calcext:value-type="percentage">
            <text:p>2,88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575221238938053" calcext:value-type="percentage">
            <text:p>5,75%</text:p>
          </table:table-cell>
          <table:table-cell table:style-name="ce2" office:value-type="float" office:value="452" calcext:value-type="float">
            <text:p>452</text:p>
          </table:table-cell>
          <table:table-cell table:style-name="ce4" office:value-type="percentage" office:value="0.900398406374502" calcext:value-type="percentage">
            <text:p>90,04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97609561752988" calcext:value-type="percentage">
            <text:p>0,60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159362549800797" calcext:value-type="percentage">
            <text:p>1,5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percentage" office:value="0.0776892430278885" calcext:value-type="percentage">
            <text:p>7,77%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453" calcext:value-type="float">
            <text:p>453</text:p>
          </table:table-cell>
          <table:table-cell table:style-name="ce4" office:value-type="percentage" office:value="0.599206349206349" calcext:value-type="percentage">
            <text:p>59,92%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percentage" office:value="0.119565217391304" calcext:value-type="percentage">
            <text:p>11,96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6304347826087" calcext:value-type="percentage">
            <text:p>1,63%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percentage" office:value="0.144021739130435" calcext:value-type="percentage">
            <text:p>14,40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815217391304348" calcext:value-type="percentage">
            <text:p>8,15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26086956521739" calcext:value-type="percentage">
            <text:p>3,26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43478260869565" calcext:value-type="percentage">
            <text:p>0,54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679347826086956" calcext:value-type="percentage">
            <text:p>6,79%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percentage" office:value="0.114130434782609" calcext:value-type="percentage">
            <text:p>11,41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17391304347826" calcext:value-type="percentage">
            <text:p>2,17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07608695652174" calcext:value-type="percentage">
            <text:p>4,08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98913043478261" calcext:value-type="percentage">
            <text:p>2,99%</text:p>
          </table:table-cell>
          <table:table-cell table:style-name="ce2" office:value-type="float" office:value="90" calcext:value-type="float">
            <text:p>90</text:p>
          </table:table-cell>
          <table:table-cell table:style-name="ce4" office:value-type="percentage" office:value="0.244565217391304" calcext:value-type="percentage">
            <text:p>24,46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98913043478261" calcext:value-type="percentage">
            <text:p>2,99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516304347826087" calcext:value-type="percentage">
            <text:p>5,16%</text:p>
          </table:table-cell>
          <table:table-cell table:style-name="ce2" office:value-type="float" office:value="368" calcext:value-type="float">
            <text:p>368</text:p>
          </table:table-cell>
          <table:table-cell table:style-name="ce4" office:value-type="percentage" office:value="0.812362030905077" calcext:value-type="percentage">
            <text:p>81,24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41501103752759" calcext:value-type="percentage">
            <text:p>0,44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264900662251656" calcext:value-type="percentage">
            <text:p>2,6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71" calcext:value-type="float">
            <text:p>71</text:p>
          </table:table-cell>
          <table:table-cell table:style-name="ce5" office:value-type="percentage" office:value="0.15673289183223" calcext:value-type="percentage">
            <text:p>15,67%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506" calcext:value-type="float">
            <text:p>506</text:p>
          </table:table-cell>
          <table:table-cell table:style-name="ce4" office:value-type="percentage" office:value="0.668428005284016" calcext:value-type="percentage">
            <text:p>66,84%</text:p>
          </table:table-cell>
          <table:table-cell table:style-name="ce2" office:value-type="float" office:value="71" calcext:value-type="float">
            <text:p>71</text:p>
          </table:table-cell>
          <table:table-cell table:style-name="ce4" office:value-type="percentage" office:value="0.150423728813559" calcext:value-type="percentage">
            <text:p>15,04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33050847457627" calcext:value-type="percentage">
            <text:p>2,33%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percentage" office:value="0.133474576271186" calcext:value-type="percentage">
            <text:p>13,35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614406779661017" calcext:value-type="percentage">
            <text:p>6,14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75423728813559" calcext:value-type="percentage">
            <text:p>2,75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847457627118644" calcext:value-type="percentage">
            <text:p>0,85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593220338983051" calcext:value-type="percentage">
            <text:p>5,93%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percentage" office:value="0.11228813559322" calcext:value-type="percentage">
            <text:p>11,23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338983050847458" calcext:value-type="percentage">
            <text:p>3,39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635593220338983" calcext:value-type="percentage">
            <text:p>6,36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423728813559322" calcext:value-type="percentage">
            <text:p>4,24%</text:p>
          </table:table-cell>
          <table:table-cell table:style-name="ce2" office:value-type="float" office:value="92" calcext:value-type="float">
            <text:p>92</text:p>
          </table:table-cell>
          <table:table-cell table:style-name="ce4" office:value-type="percentage" office:value="0.194915254237288" calcext:value-type="percentage">
            <text:p>19,49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38135593220339" calcext:value-type="percentage">
            <text:p>3,81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508474576271187" calcext:value-type="percentage">
            <text:p>5,08%</text:p>
          </table:table-cell>
          <table:table-cell table:style-name="ce2" office:value-type="float" office:value="472" calcext:value-type="float">
            <text:p>472</text:p>
          </table:table-cell>
          <table:table-cell table:style-name="ce4" office:value-type="percentage" office:value="0.932806324110672" calcext:value-type="percentage">
            <text:p>93,2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95256916996047" calcext:value-type="percentage">
            <text:p>0,40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790513833992095" calcext:value-type="percentage">
            <text:p>0,7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percentage" office:value="0.0553359683794466" calcext:value-type="percentage">
            <text:p>5,53%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47" calcext:value-type="float">
            <text:p>547</text:p>
          </table:table-cell>
          <table:table-cell table:style-name="ce4" office:value-type="percentage" office:value="0.651190476190476" calcext:value-type="percentage">
            <text:p>65,12%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percentage" office:value="0.112426035502959" calcext:value-type="percentage">
            <text:p>11,24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56410256410256" calcext:value-type="percentage">
            <text:p>2,56%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percentage" office:value="0.110453648915187" calcext:value-type="percentage">
            <text:p>11,05%</text:p>
          </table:table-cell>
          <table:table-cell table:style-name="ce2" office:value-type="float" office:value="64" calcext:value-type="float">
            <text:p>64</text:p>
          </table:table-cell>
          <table:table-cell table:style-name="ce4" office:value-type="percentage" office:value="0.126232741617357" calcext:value-type="percentage">
            <text:p>12,62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650887573964497" calcext:value-type="percentage">
            <text:p>6,51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788954635108481" calcext:value-type="percentage">
            <text:p>0,79%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percentage" office:value="0.132149901380671" calcext:value-type="percentage">
            <text:p>13,21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433925049309665" calcext:value-type="percentage">
            <text:p>4,34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631163708086785" calcext:value-type="percentage">
            <text:p>6,31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473372781065089" calcext:value-type="percentage">
            <text:p>4,73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414201183431953" calcext:value-type="percentage">
            <text:p>4,14%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percentage" office:value="0.134122287968442" calcext:value-type="percentage">
            <text:p>13,41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374753451676529" calcext:value-type="percentage">
            <text:p>3,75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532544378698225" calcext:value-type="percentage">
            <text:p>5,33%</text:p>
          </table:table-cell>
          <table:table-cell table:style-name="ce2" office:value-type="float" office:value="507" calcext:value-type="float">
            <text:p>507</text:p>
          </table:table-cell>
          <table:table-cell table:style-name="ce4" office:value-type="percentage" office:value="0.926873857404022" calcext:value-type="percentage">
            <text:p>92,69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82815356489945" calcext:value-type="percentage">
            <text:p>0,18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0914076782449726" calcext:value-type="percentage">
            <text:p>0,9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percentage" office:value="0.0621572212065814" calcext:value-type="percentage">
            <text:p>6,22%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514" calcext:value-type="float">
            <text:p>514</text:p>
          </table:table-cell>
          <table:table-cell table:style-name="ce4" office:value-type="percentage" office:value="0.628361858190709" calcext:value-type="percentage">
            <text:p>62,84%</text:p>
          </table:table-cell>
          <table:table-cell table:style-name="ce2" office:value-type="float" office:value="64" calcext:value-type="float">
            <text:p>64</text:p>
          </table:table-cell>
          <table:table-cell table:style-name="ce4" office:value-type="percentage" office:value="0.135593220338983" calcext:value-type="percentage">
            <text:p>13,56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338983050847458" calcext:value-type="percentage">
            <text:p>3,39%</text:p>
          </table:table-cell>
          <table:table-cell table:style-name="ce2" office:value-type="float" office:value="66" calcext:value-type="float">
            <text:p>66</text:p>
          </table:table-cell>
          <table:table-cell table:style-name="ce4" office:value-type="percentage" office:value="0.139830508474576" calcext:value-type="percentage">
            <text:p>13,98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0974576271186441" calcext:value-type="percentage">
            <text:p>9,75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423728813559322" calcext:value-type="percentage">
            <text:p>4,24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847457627118644" calcext:value-type="percentage">
            <text:p>0,85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076271186440678" calcext:value-type="percentage">
            <text:p>7,63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699152542372881" calcext:value-type="percentage">
            <text:p>6,99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296610169491525" calcext:value-type="percentage">
            <text:p>2,97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33050847457627" calcext:value-type="percentage">
            <text:p>2,33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466101694915254" calcext:value-type="percentage">
            <text:p>4,66%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percentage" office:value="0.161016949152542" calcext:value-type="percentage">
            <text:p>16,10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572033898305085" calcext:value-type="percentage">
            <text:p>5,72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0783898305084746" calcext:value-type="percentage">
            <text:p>7,84%</text:p>
          </table:table-cell>
          <table:table-cell table:style-name="ce2" office:value-type="float" office:value="472" calcext:value-type="float">
            <text:p>472</text:p>
          </table:table-cell>
          <table:table-cell table:style-name="ce4" office:value-type="percentage" office:value="0.918287937743191" calcext:value-type="percentage">
            <text:p>91,83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194552529182879" calcext:value-type="percentage">
            <text:p>0,19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155642023346304" calcext:value-type="percentage">
            <text:p>1,5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percentage" office:value="0.0642023346303502" calcext:value-type="percentage">
            <text:p>6,42%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452" calcext:value-type="float">
            <text:p>452</text:p>
          </table:table-cell>
          <table:table-cell table:style-name="ce4" office:value-type="percentage" office:value="0.555965559655597" calcext:value-type="percentage">
            <text:p>55,60%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percentage" office:value="0.119331742243437" calcext:value-type="percentage">
            <text:p>11,93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477326968973747" calcext:value-type="percentage">
            <text:p>4,77%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percentage" office:value="0.138424821002387" calcext:value-type="percentage">
            <text:p>13,84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715990453460621" calcext:value-type="percentage">
            <text:p>7,16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34128878281623" calcext:value-type="percentage">
            <text:p>3,34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19331742243437" calcext:value-type="percentage">
            <text:p>1,19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548926014319809" calcext:value-type="percentage">
            <text:p>5,49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0930787589498807" calcext:value-type="percentage">
            <text:p>9,31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10262529832936" calcext:value-type="percentage">
            <text:p>3,10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763723150357995" calcext:value-type="percentage">
            <text:p>7,64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286396181384248" calcext:value-type="percentage">
            <text:p>2,86%</text:p>
          </table:table-cell>
          <table:table-cell table:style-name="ce2" office:value-type="float" office:value="79" calcext:value-type="float">
            <text:p>79</text:p>
          </table:table-cell>
          <table:table-cell table:style-name="ce4" office:value-type="percentage" office:value="0.18854415274463" calcext:value-type="percentage">
            <text:p>18,85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620525059665871" calcext:value-type="percentage">
            <text:p>6,21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429594272076372" calcext:value-type="percentage">
            <text:p>4,30%</text:p>
          </table:table-cell>
          <table:table-cell table:style-name="ce2" office:value-type="float" office:value="419" calcext:value-type="float">
            <text:p>419</text:p>
          </table:table-cell>
          <table:table-cell table:style-name="ce4" office:value-type="percentage" office:value="0.926991150442478" calcext:value-type="percentage">
            <text:p>92,7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42477876106195" calcext:value-type="percentage">
            <text:p>0,44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32743362831858" calcext:value-type="percentage">
            <text:p>1,3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0553097345132743" calcext:value-type="percentage">
            <text:p>5,53%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447" calcext:value-type="float">
            <text:p>447</text:p>
          </table:table-cell>
          <table:table-cell table:style-name="ce4" office:value-type="percentage" office:value="0.620833333333333" calcext:value-type="percentage">
            <text:p>62,08%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percentage" office:value="0.116094986807388" calcext:value-type="percentage">
            <text:p>11,61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474934036939314" calcext:value-type="percentage">
            <text:p>4,75%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percentage" office:value="0.108179419525066" calcext:value-type="percentage">
            <text:p>10,82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712401055408971" calcext:value-type="percentage">
            <text:p>7,12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9023746701847" calcext:value-type="percentage">
            <text:p>2,90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37467018469657" calcext:value-type="percentage">
            <text:p>2,37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897097625329815" calcext:value-type="percentage">
            <text:p>8,97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659630606860158" calcext:value-type="percentage">
            <text:p>6,60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448548812664908" calcext:value-type="percentage">
            <text:p>4,49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606860158311346" calcext:value-type="percentage">
            <text:p>6,07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84696569920844" calcext:value-type="percentage">
            <text:p>1,85%</text:p>
          </table:table-cell>
          <table:table-cell table:style-name="ce2" office:value-type="float" office:value="87" calcext:value-type="float">
            <text:p>87</text:p>
          </table:table-cell>
          <table:table-cell table:style-name="ce4" office:value-type="percentage" office:value="0.229551451187335" calcext:value-type="percentage">
            <text:p>22,96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69393139841689" calcext:value-type="percentage">
            <text:p>3,69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580474934036939" calcext:value-type="percentage">
            <text:p>5,80%</text:p>
          </table:table-cell>
          <table:table-cell table:style-name="ce2" office:value-type="float" office:value="379" calcext:value-type="float">
            <text:p>379</text:p>
          </table:table-cell>
          <table:table-cell table:style-name="ce4" office:value-type="percentage" office:value="0.847874720357942" calcext:value-type="percentage">
            <text:p>84,79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671140939597315" calcext:value-type="percentage">
            <text:p>0,67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35570469798658" calcext:value-type="percentage">
            <text:p>3,3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percentage" office:value="0.111856823266219" calcext:value-type="percentage">
            <text:p>11,19%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456" calcext:value-type="float">
            <text:p>456</text:p>
          </table:table-cell>
          <table:table-cell table:style-name="ce4" office:value-type="percentage" office:value="0.615384615384615" calcext:value-type="percentage">
            <text:p>61,54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0841346153846154" calcext:value-type="percentage">
            <text:p>8,41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528846153846154" calcext:value-type="percentage">
            <text:p>5,29%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percentage" office:value="0.120192307692308" calcext:value-type="percentage">
            <text:p>12,02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649038461538462" calcext:value-type="percentage">
            <text:p>6,49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60576923076923" calcext:value-type="percentage">
            <text:p>3,61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961538461538462" calcext:value-type="percentage">
            <text:p>0,96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745192307692308" calcext:value-type="percentage">
            <text:p>7,45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552884615384615" calcext:value-type="percentage">
            <text:p>5,53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40384615384615" calcext:value-type="percentage">
            <text:p>2,40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408653846153846" calcext:value-type="percentage">
            <text:p>4,09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600961538461539" calcext:value-type="percentage">
            <text:p>6,01%</text:p>
          </table:table-cell>
          <table:table-cell table:style-name="ce2" office:value-type="float" office:value="83" calcext:value-type="float">
            <text:p>83</text:p>
          </table:table-cell>
          <table:table-cell table:style-name="ce4" office:value-type="percentage" office:value="0.199519230769231" calcext:value-type="percentage">
            <text:p>19,95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649038461538462" calcext:value-type="percentage">
            <text:p>6,49%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percentage" office:value="0.112980769230769" calcext:value-type="percentage">
            <text:p>11,30%</text:p>
          </table:table-cell>
          <table:table-cell table:style-name="ce2" office:value-type="float" office:value="416" calcext:value-type="float">
            <text:p>416</text:p>
          </table:table-cell>
          <table:table-cell table:style-name="ce4" office:value-type="percentage" office:value="0.912280701754386" calcext:value-type="percentage">
            <text:p>91,2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263157894736842" calcext:value-type="percentage">
            <text:p>2,6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percentage" office:value="0.0614035087719298" calcext:value-type="percentage">
            <text:p>6,14%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383" calcext:value-type="float">
            <text:p>383</text:p>
          </table:table-cell>
          <table:table-cell table:style-name="ce4" office:value-type="percentage" office:value="0.581183611532625" calcext:value-type="percentage">
            <text:p>58,12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869565217391304" calcext:value-type="percentage">
            <text:p>8,70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79503105590062" calcext:value-type="percentage">
            <text:p>2,80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124223602484472" calcext:value-type="percentage">
            <text:p>12,42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12111801242236" calcext:value-type="percentage">
            <text:p>12,11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31055900621118" calcext:value-type="percentage">
            <text:p>3,11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5527950310559" calcext:value-type="percentage">
            <text:p>1,55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527950310559006" calcext:value-type="percentage">
            <text:p>5,28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93167701863354" calcext:value-type="percentage">
            <text:p>9,32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41614906832298" calcext:value-type="percentage">
            <text:p>3,42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403726708074534" calcext:value-type="percentage">
            <text:p>4,04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72670807453416" calcext:value-type="percentage">
            <text:p>3,73%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percentage" office:value="0.15527950310559" calcext:value-type="percentage">
            <text:p>15,53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118012422360248" calcext:value-type="percentage">
            <text:p>11,80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62111801242236" calcext:value-type="percentage">
            <text:p>6,21%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percentage" office:value="0.840731070496084" calcext:value-type="percentage">
            <text:p>84,0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496083550913838" calcext:value-type="percentage">
            <text:p>4,9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percentage" office:value="0.109660574412533" calcext:value-type="percentage">
            <text:p>10,97%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376" calcext:value-type="float">
            <text:p>376</text:p>
          </table:table-cell>
          <table:table-cell table:style-name="ce4" office:value-type="percentage" office:value="0.617405582922824" calcext:value-type="percentage">
            <text:p>61,74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111428571428571" calcext:value-type="percentage">
            <text:p>11,14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28571428571429" calcext:value-type="percentage">
            <text:p>4,29%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percentage" office:value="0.117142857142857" calcext:value-type="percentage">
            <text:p>11,71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6" calcext:value-type="percentage">
            <text:p>6,00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6" calcext:value-type="percentage">
            <text:p>6,0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71428571428571" calcext:value-type="percentage">
            <text:p>0,57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742857142857143" calcext:value-type="percentage">
            <text:p>7,43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771428571428571" calcext:value-type="percentage">
            <text:p>7,71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14285714285714" calcext:value-type="percentage">
            <text:p>3,14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657142857142857" calcext:value-type="percentage">
            <text:p>6,57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85714285714286" calcext:value-type="percentage">
            <text:p>2,86%</text:p>
          </table:table-cell>
          <table:table-cell table:style-name="ce2" office:value-type="float" office:value="86" calcext:value-type="float">
            <text:p>86</text:p>
          </table:table-cell>
          <table:table-cell table:style-name="ce4" office:value-type="percentage" office:value="0.245714285714286" calcext:value-type="percentage">
            <text:p>24,57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" calcext:value-type="percentage">
            <text:p>4,00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" calcext:value-type="percentage">
            <text:p>4,00%</text:p>
          </table:table-cell>
          <table:table-cell table:style-name="ce2" office:value-type="float" office:value="350" calcext:value-type="float">
            <text:p>350</text:p>
          </table:table-cell>
          <table:table-cell table:style-name="ce4" office:value-type="percentage" office:value="0.930851063829787" calcext:value-type="percentage">
            <text:p>93,09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06382978723404" calcext:value-type="percentage">
            <text:p>1,06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06382978723404" calcext:value-type="percentage">
            <text:p>1,0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478723404255319" calcext:value-type="percentage">
            <text:p>4,79%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407" calcext:value-type="float">
            <text:p>407</text:p>
          </table:table-cell>
          <table:table-cell table:style-name="ce4" office:value-type="percentage" office:value="0.604754829123328" calcext:value-type="percentage">
            <text:p>60,48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840840840840841" calcext:value-type="percentage">
            <text:p>8,41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570570570570571" calcext:value-type="percentage">
            <text:p>5,71%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percentage" office:value="0.174174174174174" calcext:value-type="percentage">
            <text:p>17,42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40540540540541" calcext:value-type="percentage">
            <text:p>5,4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00900900900901" calcext:value-type="percentage">
            <text:p>0,9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600600600600601" calcext:value-type="percentage">
            <text:p>0,60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2042042042042" calcext:value-type="percentage">
            <text:p>4,20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138138138138138" calcext:value-type="percentage">
            <text:p>13,81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3033033033033" calcext:value-type="percentage">
            <text:p>3,30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780780780780781" calcext:value-type="percentage">
            <text:p>7,81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7027027027027" calcext:value-type="percentage">
            <text:p>2,70%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percentage" office:value="0.207207207207207" calcext:value-type="percentage">
            <text:p>20,72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1021021021021" calcext:value-type="percentage">
            <text:p>2,10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690690690690691" calcext:value-type="percentage">
            <text:p>6,91%</text:p>
          </table:table-cell>
          <table:table-cell table:style-name="ce2" office:value-type="float" office:value="333" calcext:value-type="float">
            <text:p>333</text:p>
          </table:table-cell>
          <table:table-cell table:style-name="ce4" office:value-type="percentage" office:value="0.818181818181818" calcext:value-type="percentage">
            <text:p>81,82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45700245700246" calcext:value-type="percentage">
            <text:p>0,25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417690417690418" calcext:value-type="percentage">
            <text:p>4,1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percentage" office:value="0.137592137592138" calcext:value-type="percentage">
            <text:p>13,76%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495" calcext:value-type="float">
            <text:p>495</text:p>
          </table:table-cell>
          <table:table-cell table:style-name="ce4" office:value-type="percentage" office:value="0.66711590296496" calcext:value-type="percentage">
            <text:p>66,71%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percentage" office:value="0.113289760348584" calcext:value-type="percentage">
            <text:p>11,33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174291938997821" calcext:value-type="percentage">
            <text:p>1,74%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percentage" office:value="0.156862745098039" calcext:value-type="percentage">
            <text:p>15,69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718954248366013" calcext:value-type="percentage">
            <text:p>7,19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37037037037037" calcext:value-type="percentage">
            <text:p>3,70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08932461873638" calcext:value-type="percentage">
            <text:p>1,09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501089324618736" calcext:value-type="percentage">
            <text:p>5,01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0871459694989107" calcext:value-type="percentage">
            <text:p>8,71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05010893246187" calcext:value-type="percentage">
            <text:p>3,05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718954248366013" calcext:value-type="percentage">
            <text:p>7,19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392156862745098" calcext:value-type="percentage">
            <text:p>3,92%</text:p>
          </table:table-cell>
          <table:table-cell table:style-name="ce2" office:value-type="float" office:value="92" calcext:value-type="float">
            <text:p>92</text:p>
          </table:table-cell>
          <table:table-cell table:style-name="ce4" office:value-type="percentage" office:value="0.200435729847495" calcext:value-type="percentage">
            <text:p>20,04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392156862745098" calcext:value-type="percentage">
            <text:p>3,92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740740740740741" calcext:value-type="percentage">
            <text:p>7,41%</text:p>
          </table:table-cell>
          <table:table-cell table:style-name="ce2" office:value-type="float" office:value="459" calcext:value-type="float">
            <text:p>459</text:p>
          </table:table-cell>
          <table:table-cell table:style-name="ce4" office:value-type="percentage" office:value="0.927272727272727" calcext:value-type="percentage">
            <text:p>92,73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606060606060606" calcext:value-type="percentage">
            <text:p>0,61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21212121212121" calcext:value-type="percentage">
            <text:p>1,2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0545454545454545" calcext:value-type="percentage">
            <text:p>5,45%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491" calcext:value-type="float">
            <text:p>491</text:p>
          </table:table-cell>
          <table:table-cell table:style-name="ce4" office:value-type="percentage" office:value="0.616060225846926" calcext:value-type="percentage">
            <text:p>61,61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103370786516854" calcext:value-type="percentage">
            <text:p>10,34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471910112359551" calcext:value-type="percentage">
            <text:p>4,72%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percentage" office:value="0.141573033707865" calcext:value-type="percentage">
            <text:p>14,16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651685393258427" calcext:value-type="percentage">
            <text:p>6,52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37078651685393" calcext:value-type="percentage">
            <text:p>3,37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57303370786517" calcext:value-type="percentage">
            <text:p>1,57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0808988764044944" calcext:value-type="percentage">
            <text:p>8,09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0876404494382022" calcext:value-type="percentage">
            <text:p>8,76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37078651685393" calcext:value-type="percentage">
            <text:p>3,37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449438202247191" calcext:value-type="percentage">
            <text:p>4,49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49438202247191" calcext:value-type="percentage">
            <text:p>4,94%</text:p>
          </table:table-cell>
          <table:table-cell table:style-name="ce2" office:value-type="float" office:value="82" calcext:value-type="float">
            <text:p>82</text:p>
          </table:table-cell>
          <table:table-cell table:style-name="ce4" office:value-type="percentage" office:value="0.184269662921348" calcext:value-type="percentage">
            <text:p>18,43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449438202247191" calcext:value-type="percentage">
            <text:p>4,49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674157303370787" calcext:value-type="percentage">
            <text:p>6,74%</text:p>
          </table:table-cell>
          <table:table-cell table:style-name="ce2" office:value-type="float" office:value="445" calcext:value-type="float">
            <text:p>445</text:p>
          </table:table-cell>
          <table:table-cell table:style-name="ce4" office:value-type="percentage" office:value="0.906313645621181" calcext:value-type="percentage">
            <text:p>90,63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07331975560081" calcext:value-type="percentage">
            <text:p>0,41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814663951120163" calcext:value-type="percentage">
            <text:p>0,8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percentage" office:value="0.0814663951120163" calcext:value-type="percentage">
            <text:p>8,15%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383" calcext:value-type="float">
            <text:p>383</text:p>
          </table:table-cell>
          <table:table-cell table:style-name="ce4" office:value-type="percentage" office:value="0.632013201320132" calcext:value-type="percentage">
            <text:p>63,20%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percentage" office:value="0.115168539325843" calcext:value-type="percentage">
            <text:p>11,52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21348314606742" calcext:value-type="percentage">
            <text:p>4,21%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percentage" office:value="0.146067415730337" calcext:value-type="percentage">
            <text:p>14,61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814606741573034" calcext:value-type="percentage">
            <text:p>8,15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65168539325843" calcext:value-type="percentage">
            <text:p>3,65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42696629213483" calcext:value-type="percentage">
            <text:p>0,84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786516853932584" calcext:value-type="percentage">
            <text:p>7,87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926966292134832" calcext:value-type="percentage">
            <text:p>9,27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37078651685393" calcext:value-type="percentage">
            <text:p>3,37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37078651685393" calcext:value-type="percentage">
            <text:p>3,37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0561797752809" calcext:value-type="percentage">
            <text:p>5,06%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percentage" office:value="0.196629213483146" calcext:value-type="percentage">
            <text:p>19,66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96629213483146" calcext:value-type="percentage">
            <text:p>1,97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646067415730337" calcext:value-type="percentage">
            <text:p>6,46%</text:p>
          </table:table-cell>
          <table:table-cell table:style-name="ce2" office:value-type="float" office:value="356" calcext:value-type="float">
            <text:p>356</text:p>
          </table:table-cell>
          <table:table-cell table:style-name="ce4" office:value-type="percentage" office:value="0.929503916449086" calcext:value-type="percentage">
            <text:p>92,95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83289817232376" calcext:value-type="percentage">
            <text:p>0,78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82767624020888" calcext:value-type="percentage">
            <text:p>1,8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443864229765013" calcext:value-type="percentage">
            <text:p>4,44%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374" calcext:value-type="float">
            <text:p>374</text:p>
          </table:table-cell>
          <table:table-cell table:style-name="ce4" office:value-type="percentage" office:value="0.637137989778535" calcext:value-type="percentage">
            <text:p>63,71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112068965517241" calcext:value-type="percentage">
            <text:p>11,21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545977011494253" calcext:value-type="percentage">
            <text:p>5,46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103448275862069" calcext:value-type="percentage">
            <text:p>10,34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574712643678161" calcext:value-type="percentage">
            <text:p>5,75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29885057471264" calcext:value-type="percentage">
            <text:p>2,3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62068965517241" calcext:value-type="percentage">
            <text:p>0,86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660919540229885" calcext:value-type="percentage">
            <text:p>6,61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100574712643678" calcext:value-type="percentage">
            <text:p>10,06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31034482758621" calcext:value-type="percentage">
            <text:p>4,31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632183908045977" calcext:value-type="percentage">
            <text:p>6,32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58620689655172" calcext:value-type="percentage">
            <text:p>2,59%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percentage" office:value="0.218390804597701" calcext:value-type="percentage">
            <text:p>21,84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73563218390805" calcext:value-type="percentage">
            <text:p>3,74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862068965517241" calcext:value-type="percentage">
            <text:p>8,62%</text:p>
          </table:table-cell>
          <table:table-cell table:style-name="ce2" office:value-type="float" office:value="348" calcext:value-type="float">
            <text:p>348</text:p>
          </table:table-cell>
          <table:table-cell table:style-name="ce4" office:value-type="percentage" office:value="0.93048128342246" calcext:value-type="percentage">
            <text:p>93,0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67379679144385" calcext:value-type="percentage">
            <text:p>0,27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74331550802139" calcext:value-type="percentage">
            <text:p>3,7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294117647058823" calcext:value-type="percentage">
            <text:p>2,94%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79" calcext:value-type="float">
            <text:p>479</text:p>
          </table:table-cell>
          <table:table-cell table:style-name="ce4" office:value-type="percentage" office:value="0.601758793969849" calcext:value-type="percentage">
            <text:p>60,18%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percentage" office:value="0.1" calcext:value-type="percentage">
            <text:p>10,00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88888888888889" calcext:value-type="percentage">
            <text:p>2,89%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percentage" office:value="0.148888888888889" calcext:value-type="percentage">
            <text:p>14,89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488888888888889" calcext:value-type="percentage">
            <text:p>4,89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511111111111111" calcext:value-type="percentage">
            <text:p>5,11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888888888888889" calcext:value-type="percentage">
            <text:p>0,89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733333333333333" calcext:value-type="percentage">
            <text:p>7,33%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percentage" office:value="0.111111111111111" calcext:value-type="percentage">
            <text:p>11,11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466666666666667" calcext:value-type="percentage">
            <text:p>4,67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33333333333333" calcext:value-type="percentage">
            <text:p>3,33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444444444444444" calcext:value-type="percentage">
            <text:p>4,44%</text:p>
          </table:table-cell>
          <table:table-cell table:style-name="ce2" office:value-type="float" office:value="83" calcext:value-type="float">
            <text:p>83</text:p>
          </table:table-cell>
          <table:table-cell table:style-name="ce4" office:value-type="percentage" office:value="0.184444444444444" calcext:value-type="percentage">
            <text:p>18,44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88888888888889" calcext:value-type="percentage">
            <text:p>2,89%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percentage" office:value="0.0911111111111111" calcext:value-type="percentage">
            <text:p>9,11%</text:p>
          </table:table-cell>
          <table:table-cell table:style-name="ce2" office:value-type="float" office:value="450" calcext:value-type="float">
            <text:p>450</text:p>
          </table:table-cell>
          <table:table-cell table:style-name="ce4" office:value-type="percentage" office:value="0.939457202505219" calcext:value-type="percentage">
            <text:p>93,95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835073068893528" calcext:value-type="percentage">
            <text:p>0,84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187891440501044" calcext:value-type="percentage">
            <text:p>1,8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334029227557411" calcext:value-type="percentage">
            <text:p>3,34%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70" calcext:value-type="float">
            <text:p>370</text:p>
          </table:table-cell>
          <table:table-cell table:style-name="ce4" office:value-type="percentage" office:value="0.604575163398693" calcext:value-type="percentage">
            <text:p>60,46%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percentage" office:value="0.14327485380117" calcext:value-type="percentage">
            <text:p>14,33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3859649122807" calcext:value-type="percentage">
            <text:p>4,39%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percentage" office:value="0.119883040935673" calcext:value-type="percentage">
            <text:p>11,99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818713450292398" calcext:value-type="percentage">
            <text:p>8,19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09356725146199" calcext:value-type="percentage">
            <text:p>4,09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04678362573099" calcext:value-type="percentage">
            <text:p>2,05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555555555555556" calcext:value-type="percentage">
            <text:p>5,56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3859649122807" calcext:value-type="percentage">
            <text:p>4,39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09356725146199" calcext:value-type="percentage">
            <text:p>4,09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614035087719298" calcext:value-type="percentage">
            <text:p>6,14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63157894736842" calcext:value-type="percentage">
            <text:p>2,63%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percentage" office:value="0.204678362573099" calcext:value-type="percentage">
            <text:p>20,47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09356725146199" calcext:value-type="percentage">
            <text:p>4,09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760233918128655" calcext:value-type="percentage">
            <text:p>7,60%</text:p>
          </table:table-cell>
          <table:table-cell table:style-name="ce2" office:value-type="float" office:value="342" calcext:value-type="float">
            <text:p>342</text:p>
          </table:table-cell>
          <table:table-cell table:style-name="ce4" office:value-type="percentage" office:value="0.924324324324324" calcext:value-type="percentage">
            <text:p>92,43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08108108108108" calcext:value-type="percentage">
            <text:p>1,08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89189189189189" calcext:value-type="percentage">
            <text:p>1,8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45945945945946" calcext:value-type="percentage">
            <text:p>4,59%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393" calcext:value-type="float">
            <text:p>393</text:p>
          </table:table-cell>
          <table:table-cell table:style-name="ce4" office:value-type="percentage" office:value="0.59009009009009" calcext:value-type="percentage">
            <text:p>59,01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856353591160221" calcext:value-type="percentage">
            <text:p>8,56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10497237569061" calcext:value-type="percentage">
            <text:p>1,10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12707182320442" calcext:value-type="percentage">
            <text:p>12,71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110497237569061" calcext:value-type="percentage">
            <text:p>11,05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10497237569061" calcext:value-type="percentage">
            <text:p>1,10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10497237569061" calcext:value-type="percentage">
            <text:p>1,10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883977900552486" calcext:value-type="percentage">
            <text:p>8,84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104972375690608" calcext:value-type="percentage">
            <text:p>10,50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14364640883978" calcext:value-type="percentage">
            <text:p>4,14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86740331491713" calcext:value-type="percentage">
            <text:p>3,87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69060773480663" calcext:value-type="percentage">
            <text:p>6,91%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percentage" office:value="0.165745856353591" calcext:value-type="percentage">
            <text:p>16,57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59116022099447" calcext:value-type="percentage">
            <text:p>3,59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0994475138121547" calcext:value-type="percentage">
            <text:p>9,94%</text:p>
          </table:table-cell>
          <table:table-cell table:style-name="ce2" office:value-type="float" office:value="362" calcext:value-type="float">
            <text:p>362</text:p>
          </table:table-cell>
          <table:table-cell table:style-name="ce4" office:value-type="percentage" office:value="0.921119592875318" calcext:value-type="percentage">
            <text:p>92,11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08905852417303" calcext:value-type="percentage">
            <text:p>0,51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27226463104326" calcext:value-type="percentage">
            <text:p>1,2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0610687022900763" calcext:value-type="percentage">
            <text:p>6,11%</text:p>
          </table:table-cell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319" calcext:value-type="float">
            <text:p>319</text:p>
          </table:table-cell>
          <table:table-cell table:style-name="ce4" office:value-type="percentage" office:value="0.536134453781513" calcext:value-type="percentage">
            <text:p>53,61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897009966777409" calcext:value-type="percentage">
            <text:p>8,97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730897009966778" calcext:value-type="percentage">
            <text:p>7,31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112956810631229" calcext:value-type="percentage">
            <text:p>11,30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730897009966778" calcext:value-type="percentage">
            <text:p>7,31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6578073089701" calcext:value-type="percentage">
            <text:p>2,66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96677740863787" calcext:value-type="percentage">
            <text:p>1,00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98338870431894" calcext:value-type="percentage">
            <text:p>4,98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564784053156146" calcext:value-type="percentage">
            <text:p>5,65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564784053156146" calcext:value-type="percentage">
            <text:p>5,65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102990033222591" calcext:value-type="percentage">
            <text:p>10,30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764119601328904" calcext:value-type="percentage">
            <text:p>7,64%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percentage" office:value="0.166112956810631" calcext:value-type="percentage">
            <text:p>16,61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65116279069768" calcext:value-type="percentage">
            <text:p>4,65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98006644518272" calcext:value-type="percentage">
            <text:p>5,98%</text:p>
          </table:table-cell>
          <table:table-cell table:style-name="ce2" office:value-type="float" office:value="301" calcext:value-type="float">
            <text:p>301</text:p>
          </table:table-cell>
          <table:table-cell table:style-name="ce4" office:value-type="percentage" office:value="0.943573667711599" calcext:value-type="percentage">
            <text:p>94,3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13479623824451" calcext:value-type="percentage">
            <text:p>0,31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56739811912226" calcext:value-type="percentage">
            <text:p>1,5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percentage" office:value="0.0376175548589342" calcext:value-type="percentage">
            <text:p>3,76%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317" calcext:value-type="float">
            <text:p>317</text:p>
          </table:table-cell>
          <table:table-cell table:style-name="ce4" office:value-type="percentage" office:value="0.534569983136594" calcext:value-type="percentage">
            <text:p>53,46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122033898305085" calcext:value-type="percentage">
            <text:p>12,20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72881355932203" calcext:value-type="percentage">
            <text:p>3,73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128813559322034" calcext:value-type="percentage">
            <text:p>12,88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677966101694915" calcext:value-type="percentage">
            <text:p>6,78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72881355932203" calcext:value-type="percentage">
            <text:p>3,73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3728813559322" calcext:value-type="percentage">
            <text:p>2,37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203389830508475" calcext:value-type="percentage">
            <text:p>2,03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983050847457627" calcext:value-type="percentage">
            <text:p>9,83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305084745762712" calcext:value-type="percentage">
            <text:p>3,05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949152542372881" calcext:value-type="percentage">
            <text:p>9,49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338983050847458" calcext:value-type="percentage">
            <text:p>3,39%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percentage" office:value="0.183050847457627" calcext:value-type="percentage">
            <text:p>18,31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677966101694915" calcext:value-type="percentage">
            <text:p>6,78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542372881355932" calcext:value-type="percentage">
            <text:p>5,42%</text:p>
          </table:table-cell>
          <table:table-cell table:style-name="ce2" office:value-type="float" office:value="295" calcext:value-type="float">
            <text:p>295</text:p>
          </table:table-cell>
          <table:table-cell table:style-name="ce4" office:value-type="percentage" office:value="0.930599369085173" calcext:value-type="percentage">
            <text:p>93,06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46372239747634" calcext:value-type="percentage">
            <text:p>0,95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57728706624606" calcext:value-type="percentage">
            <text:p>1,5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441640378548896" calcext:value-type="percentage">
            <text:p>4,42%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24" calcext:value-type="float">
            <text:p>324</text:p>
          </table:table-cell>
          <table:table-cell table:style-name="ce4" office:value-type="percentage" office:value="0.529411764705882" calcext:value-type="percentage">
            <text:p>52,94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912162162162162" calcext:value-type="percentage">
            <text:p>9,12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337837837837838" calcext:value-type="percentage">
            <text:p>3,38%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percentage" office:value="0.148648648648649" calcext:value-type="percentage">
            <text:p>14,86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675675675675676" calcext:value-type="percentage">
            <text:p>6,76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71621621621622" calcext:value-type="percentage">
            <text:p>3,72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01351351351351" calcext:value-type="percentage">
            <text:p>1,01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641891891891892" calcext:value-type="percentage">
            <text:p>6,42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108108108108108" calcext:value-type="percentage">
            <text:p>10,81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405405405405405" calcext:value-type="percentage">
            <text:p>4,05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743243243243243" calcext:value-type="percentage">
            <text:p>7,43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72972972972973" calcext:value-type="percentage">
            <text:p>4,73%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percentage" office:value="0.189189189189189" calcext:value-type="percentage">
            <text:p>18,92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337837837837838" calcext:value-type="percentage">
            <text:p>3,38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540540540540541" calcext:value-type="percentage">
            <text:p>5,41%</text:p>
          </table:table-cell>
          <table:table-cell table:style-name="ce2" office:value-type="float" office:value="296" calcext:value-type="float">
            <text:p>296</text:p>
          </table:table-cell>
          <table:table-cell table:style-name="ce4" office:value-type="percentage" office:value="0.91358024691358" calcext:value-type="percentage">
            <text:p>91,36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25925925925926" calcext:value-type="percentage">
            <text:p>0,93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23456790123457" calcext:value-type="percentage">
            <text:p>1,2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648148148148148" calcext:value-type="percentage">
            <text:p>6,48%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366" calcext:value-type="float">
            <text:p>366</text:p>
          </table:table-cell>
          <table:table-cell table:style-name="ce4" office:value-type="percentage" office:value="0.565687789799073" calcext:value-type="percentage">
            <text:p>56,57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863095238095238" calcext:value-type="percentage">
            <text:p>8,63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38095238095238" calcext:value-type="percentage">
            <text:p>2,38%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percentage" office:value="0.12202380952381" calcext:value-type="percentage">
            <text:p>12,20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803571428571429" calcext:value-type="percentage">
            <text:p>8,04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16666666666667" calcext:value-type="percentage">
            <text:p>4,17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97619047619048" calcext:value-type="percentage">
            <text:p>0,30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714285714285714" calcext:value-type="percentage">
            <text:p>7,14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110119047619048" calcext:value-type="percentage">
            <text:p>11,01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476190476190476" calcext:value-type="percentage">
            <text:p>4,76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952380952380952" calcext:value-type="percentage">
            <text:p>9,52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86904761904762" calcext:value-type="percentage">
            <text:p>3,87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136904761904762" calcext:value-type="percentage">
            <text:p>13,69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46428571428571" calcext:value-type="percentage">
            <text:p>4,46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982142857142857" calcext:value-type="percentage">
            <text:p>9,82%</text:p>
          </table:table-cell>
          <table:table-cell table:style-name="ce2" office:value-type="float" office:value="336" calcext:value-type="float">
            <text:p>336</text:p>
          </table:table-cell>
          <table:table-cell table:style-name="ce4" office:value-type="percentage" office:value="0.918032786885246" calcext:value-type="percentage">
            <text:p>91,8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73224043715847" calcext:value-type="percentage">
            <text:p>0,27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18579234972678" calcext:value-type="percentage">
            <text:p>2,1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573770491803279" calcext:value-type="percentage">
            <text:p>5,74%</text:p>
          </table:table-cell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444" calcext:value-type="float">
            <text:p>444</text:p>
          </table:table-cell>
          <table:table-cell table:style-name="ce4" office:value-type="percentage" office:value="0.594377510040161" calcext:value-type="percentage">
            <text:p>59,44%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percentage" office:value="0.1175" calcext:value-type="percentage">
            <text:p>11,75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75" calcext:value-type="percentage">
            <text:p>1,75%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percentage" office:value="0.125" calcext:value-type="percentage">
            <text:p>12,50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09" calcext:value-type="percentage">
            <text:p>9,00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6" calcext:value-type="percentage">
            <text:p>6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5" calcext:value-type="percentage">
            <text:p>0,25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0925" calcext:value-type="percentage">
            <text:p>9,25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115" calcext:value-type="percentage">
            <text:p>11,50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5" calcext:value-type="percentage">
            <text:p>2,50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75" calcext:value-type="percentage">
            <text:p>2,75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575" calcext:value-type="percentage">
            <text:p>5,75%</text:p>
          </table:table-cell>
          <table:table-cell table:style-name="ce2" office:value-type="float" office:value="71" calcext:value-type="float">
            <text:p>71</text:p>
          </table:table-cell>
          <table:table-cell table:style-name="ce4" office:value-type="percentage" office:value="0.1775" calcext:value-type="percentage">
            <text:p>17,75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45" calcext:value-type="percentage">
            <text:p>4,50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475" calcext:value-type="percentage">
            <text:p>4,75%</text:p>
          </table:table-cell>
          <table:table-cell table:style-name="ce2" office:value-type="float" office:value="400" calcext:value-type="float">
            <text:p>400</text:p>
          </table:table-cell>
          <table:table-cell table:style-name="ce4" office:value-type="percentage" office:value="0.900900900900901" calcext:value-type="percentage">
            <text:p>90,0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92792792792793" calcext:value-type="percentage">
            <text:p>2,9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percentage" office:value="0.0698198198198198" calcext:value-type="percentage">
            <text:p>6,98%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426" calcext:value-type="float">
            <text:p>426</text:p>
          </table:table-cell>
          <table:table-cell table:style-name="ce4" office:value-type="percentage" office:value="0.613832853025937" calcext:value-type="percentage">
            <text:p>61,38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105978260869565" calcext:value-type="percentage">
            <text:p>10,60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434782608695652" calcext:value-type="percentage">
            <text:p>4,35%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percentage" office:value="0.119565217391304" calcext:value-type="percentage">
            <text:p>11,96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10054347826087" calcext:value-type="percentage">
            <text:p>10,05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07608695652174" calcext:value-type="percentage">
            <text:p>4,08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6304347826087" calcext:value-type="percentage">
            <text:p>1,63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869565217391304" calcext:value-type="percentage">
            <text:p>8,70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815217391304348" calcext:value-type="percentage">
            <text:p>8,15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44565217391304" calcext:value-type="percentage">
            <text:p>2,45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07608695652174" calcext:value-type="percentage">
            <text:p>4,08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98913043478261" calcext:value-type="percentage">
            <text:p>2,99%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percentage" office:value="0.217391304347826" calcext:value-type="percentage">
            <text:p>21,74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07608695652174" calcext:value-type="percentage">
            <text:p>4,08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516304347826087" calcext:value-type="percentage">
            <text:p>5,16%</text:p>
          </table:table-cell>
          <table:table-cell table:style-name="ce2" office:value-type="float" office:value="368" calcext:value-type="float">
            <text:p>368</text:p>
          </table:table-cell>
          <table:table-cell table:style-name="ce4" office:value-type="percentage" office:value="0.863849765258216" calcext:value-type="percentage">
            <text:p>86,38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40845070422535" calcext:value-type="percentage">
            <text:p>1,41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39906103286385" calcext:value-type="percentage">
            <text:p>3,9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percentage" office:value="0.0821596244131455" calcext:value-type="percentage">
            <text:p>8,22%</text:p>
          </table:table-cell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432" calcext:value-type="float">
            <text:p>432</text:p>
          </table:table-cell>
          <table:table-cell table:style-name="ce4" office:value-type="percentage" office:value="0.591780821917808" calcext:value-type="percentage">
            <text:p>59,18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0972972972972973" calcext:value-type="percentage">
            <text:p>9,73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51351351351351" calcext:value-type="percentage">
            <text:p>3,51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108108108108108" calcext:value-type="percentage">
            <text:p>10,81%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percentage" office:value="0.121621621621622" calcext:value-type="percentage">
            <text:p>12,16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513513513513514" calcext:value-type="percentage">
            <text:p>5,14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08108108108108" calcext:value-type="percentage">
            <text:p>1,08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0945945945945946" calcext:value-type="percentage">
            <text:p>9,46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702702702702703" calcext:value-type="percentage">
            <text:p>7,03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24324324324324" calcext:value-type="percentage">
            <text:p>3,24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675675675675676" calcext:value-type="percentage">
            <text:p>6,76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567567567567568" calcext:value-type="percentage">
            <text:p>5,68%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percentage" office:value="0.145945945945946" calcext:value-type="percentage">
            <text:p>14,59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05405405405405" calcext:value-type="percentage">
            <text:p>4,05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675675675675676" calcext:value-type="percentage">
            <text:p>6,76%</text:p>
          </table:table-cell>
          <table:table-cell table:style-name="ce2" office:value-type="float" office:value="370" calcext:value-type="float">
            <text:p>370</text:p>
          </table:table-cell>
          <table:table-cell table:style-name="ce4" office:value-type="percentage" office:value="0.856481481481482" calcext:value-type="percentage">
            <text:p>85,6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763888888888889" calcext:value-type="percentage">
            <text:p>7,6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671296296296296" calcext:value-type="percentage">
            <text:p>6,71%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351" calcext:value-type="float">
            <text:p>351</text:p>
          </table:table-cell>
          <table:table-cell table:style-name="ce4" office:value-type="percentage" office:value="0.584026622296173" calcext:value-type="percentage">
            <text:p>58,40%</text:p>
          </table:table-cell>
          <table:table-cell table:style-name="ce2" office:value-type="float" office:value="64" calcext:value-type="float">
            <text:p>64</text:p>
          </table:table-cell>
          <table:table-cell table:style-name="ce4" office:value-type="percentage" office:value="0.191616766467066" calcext:value-type="percentage">
            <text:p>19,16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98203592814371" calcext:value-type="percentage">
            <text:p>0,90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11377245508982" calcext:value-type="percentage">
            <text:p>11,38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598802395209581" calcext:value-type="percentage">
            <text:p>5,99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9940119760479" calcext:value-type="percentage">
            <text:p>2,99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98203592814371" calcext:value-type="percentage">
            <text:p>0,90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778443113772455" calcext:value-type="percentage">
            <text:p>7,78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107784431137725" calcext:value-type="percentage">
            <text:p>10,78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479041916167665" calcext:value-type="percentage">
            <text:p>4,79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598802395209581" calcext:value-type="percentage">
            <text:p>5,99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9940119760479" calcext:value-type="percentage">
            <text:p>2,99%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percentage" office:value="0.167664670658683" calcext:value-type="percentage">
            <text:p>16,77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9940119760479" calcext:value-type="percentage">
            <text:p>2,99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658682634730539" calcext:value-type="percentage">
            <text:p>6,59%</text:p>
          </table:table-cell>
          <table:table-cell table:style-name="ce2" office:value-type="float" office:value="334" calcext:value-type="float">
            <text:p>334</text:p>
          </table:table-cell>
          <table:table-cell table:style-name="ce4" office:value-type="percentage" office:value="0.951566951566952" calcext:value-type="percentage">
            <text:p>95,16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84900284900285" calcext:value-type="percentage">
            <text:p>0,28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54700854700855" calcext:value-type="percentage">
            <text:p>0,8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percentage" office:value="0.037037037037037" calcext:value-type="percentage">
            <text:p>3,70%</text:p>
          </table:table-cell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333" calcext:value-type="float">
            <text:p>333</text:p>
          </table:table-cell>
          <table:table-cell table:style-name="ce4" office:value-type="percentage" office:value="0.553156146179402" calcext:value-type="percentage">
            <text:p>55,32%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percentage" office:value="0.134868421052632" calcext:value-type="percentage">
            <text:p>13,49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94736842105263" calcext:value-type="percentage">
            <text:p>3,95%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percentage" office:value="0.141447368421053" calcext:value-type="percentage">
            <text:p>14,14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756578947368421" calcext:value-type="percentage">
            <text:p>7,57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96052631578947" calcext:value-type="percentage">
            <text:p>2,96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64473684210526" calcext:value-type="percentage">
            <text:p>1,64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328947368421053" calcext:value-type="percentage">
            <text:p>3,29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756578947368421" calcext:value-type="percentage">
            <text:p>7,57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526315789473684" calcext:value-type="percentage">
            <text:p>5,26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690789473684211" calcext:value-type="percentage">
            <text:p>6,91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657894736842105" calcext:value-type="percentage">
            <text:p>6,58%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percentage" office:value="0.177631578947368" calcext:value-type="percentage">
            <text:p>17,76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94736842105263" calcext:value-type="percentage">
            <text:p>3,95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93421052631579" calcext:value-type="percentage">
            <text:p>4,93%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percentage" office:value="0.912912912912913" calcext:value-type="percentage">
            <text:p>91,29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003003003003" calcext:value-type="percentage">
            <text:p>0,30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4024024024024" calcext:value-type="percentage">
            <text:p>2,4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600600600600601" calcext:value-type="percentage">
            <text:p>6,01%</text:p>
          </table:table-cell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392" calcext:value-type="float">
            <text:p>392</text:p>
          </table:table-cell>
          <table:table-cell table:style-name="ce4" office:value-type="percentage" office:value="0.537722908093279" calcext:value-type="percentage">
            <text:p>53,77%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percentage" office:value="0.141643059490085" calcext:value-type="percentage">
            <text:p>14,16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98300283286119" calcext:value-type="percentage">
            <text:p>1,98%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percentage" office:value="0.169971671388102" calcext:value-type="percentage">
            <text:p>17,00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56657223796034" calcext:value-type="percentage">
            <text:p>5,67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8328611898017" calcext:value-type="percentage">
            <text:p>2,8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651558073654391" calcext:value-type="percentage">
            <text:p>6,52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56657223796034" calcext:value-type="percentage">
            <text:p>5,67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39943342776204" calcext:value-type="percentage">
            <text:p>3,40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24929178470255" calcext:value-type="percentage">
            <text:p>4,25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26628895184136" calcext:value-type="percentage">
            <text:p>2,27%</text:p>
          </table:table-cell>
          <table:table-cell table:style-name="ce2" office:value-type="float" office:value="90" calcext:value-type="float">
            <text:p>90</text:p>
          </table:table-cell>
          <table:table-cell table:style-name="ce4" office:value-type="percentage" office:value="0.254957507082153" calcext:value-type="percentage">
            <text:p>25,50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39943342776204" calcext:value-type="percentage">
            <text:p>3,40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736543909348442" calcext:value-type="percentage">
            <text:p>7,37%</text:p>
          </table:table-cell>
          <table:table-cell table:style-name="ce2" office:value-type="float" office:value="353" calcext:value-type="float">
            <text:p>353</text:p>
          </table:table-cell>
          <table:table-cell table:style-name="ce4" office:value-type="percentage" office:value="0.900510204081633" calcext:value-type="percentage">
            <text:p>90,0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55102040816327" calcext:value-type="percentage">
            <text:p>0,26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29591836734694" calcext:value-type="percentage">
            <text:p>2,3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percentage" office:value="0.0739795918367347" calcext:value-type="percentage">
            <text:p>7,40%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402" calcext:value-type="float">
            <text:p>402</text:p>
          </table:table-cell>
          <table:table-cell table:style-name="ce4" office:value-type="percentage" office:value="0.577586206896552" calcext:value-type="percentage">
            <text:p>57,76%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percentage" office:value="0.131926121372032" calcext:value-type="percentage">
            <text:p>13,19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9023746701847" calcext:value-type="percentage">
            <text:p>2,90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105540897097625" calcext:value-type="percentage">
            <text:p>10,55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712401055408971" calcext:value-type="percentage">
            <text:p>7,12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527704485488127" calcext:value-type="percentage">
            <text:p>5,28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31926121372032" calcext:value-type="percentage">
            <text:p>1,32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897097625329815" calcext:value-type="percentage">
            <text:p>8,97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102902374670185" calcext:value-type="percentage">
            <text:p>10,29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527704485488127" calcext:value-type="percentage">
            <text:p>5,28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817941952506596" calcext:value-type="percentage">
            <text:p>8,18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95778364116095" calcext:value-type="percentage">
            <text:p>3,96%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percentage" office:value="0.147757255936675" calcext:value-type="percentage">
            <text:p>14,78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16622691292876" calcext:value-type="percentage">
            <text:p>3,17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50131926121372" calcext:value-type="percentage">
            <text:p>5,01%</text:p>
          </table:table-cell>
          <table:table-cell table:style-name="ce2" office:value-type="float" office:value="379" calcext:value-type="float">
            <text:p>379</text:p>
          </table:table-cell>
          <table:table-cell table:style-name="ce4" office:value-type="percentage" office:value="0.942786069651741" calcext:value-type="percentage">
            <text:p>94,28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48756218905473" calcext:value-type="percentage">
            <text:p>0,25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24378109452736" calcext:value-type="percentage">
            <text:p>1,2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percentage" office:value="0.0422885572139304" calcext:value-type="percentage">
            <text:p>4,23%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553" calcext:value-type="float">
            <text:p>553</text:p>
          </table:table-cell>
          <table:table-cell table:style-name="ce4" office:value-type="percentage" office:value="0.611049723756906" calcext:value-type="percentage">
            <text:p>61,10%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percentage" office:value="0.121593291404612" calcext:value-type="percentage">
            <text:p>12,16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0482180293501" calcext:value-type="percentage">
            <text:p>1,05%</text:p>
          </table:table-cell>
          <table:table-cell table:style-name="ce2" office:value-type="float" office:value="73" calcext:value-type="float">
            <text:p>73</text:p>
          </table:table-cell>
          <table:table-cell table:style-name="ce4" office:value-type="percentage" office:value="0.153039832285115" calcext:value-type="percentage">
            <text:p>15,30%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percentage" office:value="0.106918238993711" calcext:value-type="percentage">
            <text:p>10,69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440251572327044" calcext:value-type="percentage">
            <text:p>4,40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838574423480084" calcext:value-type="percentage">
            <text:p>0,84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670859538784067" calcext:value-type="percentage">
            <text:p>6,71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0733752620545073" calcext:value-type="percentage">
            <text:p>7,34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09643605870021" calcext:value-type="percentage">
            <text:p>2,10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587002096436059" calcext:value-type="percentage">
            <text:p>5,87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440251572327044" calcext:value-type="percentage">
            <text:p>4,40%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percentage" office:value="0.209643605870021" calcext:value-type="percentage">
            <text:p>20,96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72536687631027" calcext:value-type="percentage">
            <text:p>2,73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545073375262055" calcext:value-type="percentage">
            <text:p>5,45%</text:p>
          </table:table-cell>
          <table:table-cell table:style-name="ce2" office:value-type="float" office:value="477" calcext:value-type="float">
            <text:p>477</text:p>
          </table:table-cell>
          <table:table-cell table:style-name="ce4" office:value-type="percentage" office:value="0.8625678119349" calcext:value-type="percentage">
            <text:p>86,26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4249547920434" calcext:value-type="percentage">
            <text:p>0,54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397830018083183" calcext:value-type="percentage">
            <text:p>3,9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percentage" office:value="0.0922242314647378" calcext:value-type="percentage">
            <text:p>9,22%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352" calcext:value-type="float">
            <text:p>352</text:p>
          </table:table-cell>
          <table:table-cell table:style-name="ce4" office:value-type="percentage" office:value="0.51088534107402" calcext:value-type="percentage">
            <text:p>51,09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975609756097561" calcext:value-type="percentage">
            <text:p>9,76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13414634146341" calcext:value-type="percentage">
            <text:p>2,13%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percentage" office:value="0.155487804878049" calcext:value-type="percentage">
            <text:p>15,55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121951219512195" calcext:value-type="percentage">
            <text:p>12,20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13414634146341" calcext:value-type="percentage">
            <text:p>2,13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74390243902439" calcext:value-type="percentage">
            <text:p>2,74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304878048780488" calcext:value-type="percentage">
            <text:p>3,05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914634146341463" calcext:value-type="percentage">
            <text:p>9,15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65853658536585" calcext:value-type="percentage">
            <text:p>3,66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48780487804878" calcext:value-type="percentage">
            <text:p>5,49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579268292682927" calcext:value-type="percentage">
            <text:p>5,79%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percentage" office:value="0.161585365853659" calcext:value-type="percentage">
            <text:p>16,16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57317073170732" calcext:value-type="percentage">
            <text:p>4,57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76219512195122" calcext:value-type="percentage">
            <text:p>7,62%</text:p>
          </table:table-cell>
          <table:table-cell table:style-name="ce2" office:value-type="float" office:value="328" calcext:value-type="float">
            <text:p>328</text:p>
          </table:table-cell>
          <table:table-cell table:style-name="ce4" office:value-type="percentage" office:value="0.931818181818182" calcext:value-type="percentage">
            <text:p>93,18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52272727272727" calcext:value-type="percentage">
            <text:p>0,85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70454545454545" calcext:value-type="percentage">
            <text:p>1,7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percentage" office:value="0.0426136363636364" calcext:value-type="percentage">
            <text:p>4,26%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504" calcext:value-type="float">
            <text:p>504</text:p>
          </table:table-cell>
          <table:table-cell table:style-name="ce4" office:value-type="percentage" office:value="0.644501278772379" calcext:value-type="percentage">
            <text:p>64,45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100656455142232" calcext:value-type="percentage">
            <text:p>10,07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262582056892779" calcext:value-type="percentage">
            <text:p>2,63%</text:p>
          </table:table-cell>
          <table:table-cell table:style-name="ce2" office:value-type="float" office:value="66" calcext:value-type="float">
            <text:p>66</text:p>
          </table:table-cell>
          <table:table-cell table:style-name="ce4" office:value-type="percentage" office:value="0.144420131291028" calcext:value-type="percentage">
            <text:p>14,44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678336980306346" calcext:value-type="percentage">
            <text:p>6,78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547045951859956" calcext:value-type="percentage">
            <text:p>5,47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3129102844639" calcext:value-type="percentage">
            <text:p>1,31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37199124726477" calcext:value-type="percentage">
            <text:p>3,72%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percentage" office:value="0.0940919037199125" calcext:value-type="percentage">
            <text:p>9,41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393873085339168" calcext:value-type="percentage">
            <text:p>3,94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50328227571116" calcext:value-type="percentage">
            <text:p>5,03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393873085339168" calcext:value-type="percentage">
            <text:p>3,94%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percentage" office:value="0.238512035010941" calcext:value-type="percentage">
            <text:p>23,85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525164113785558" calcext:value-type="percentage">
            <text:p>5,25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415754923413567" calcext:value-type="percentage">
            <text:p>4,16%</text:p>
          </table:table-cell>
          <table:table-cell table:style-name="ce2" office:value-type="float" office:value="457" calcext:value-type="float">
            <text:p>457</text:p>
          </table:table-cell>
          <table:table-cell table:style-name="ce4" office:value-type="percentage" office:value="0.906746031746032" calcext:value-type="percentage">
            <text:p>90,67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19047619047619" calcext:value-type="percentage">
            <text:p>1,19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297619047619048" calcext:value-type="percentage">
            <text:p>2,9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percentage" office:value="0.0515873015873016" calcext:value-type="percentage">
            <text:p>5,16%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490" calcext:value-type="float">
            <text:p>490</text:p>
          </table:table-cell>
          <table:table-cell table:style-name="ce4" office:value-type="percentage" office:value="0.584028605482717" calcext:value-type="percentage">
            <text:p>58,40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0896860986547085" calcext:value-type="percentage">
            <text:p>8,97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91479820627803" calcext:value-type="percentage">
            <text:p>2,91%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percentage" office:value="0.145739910313901" calcext:value-type="percentage">
            <text:p>14,57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0807174887892377" calcext:value-type="percentage">
            <text:p>8,07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426008968609865" calcext:value-type="percentage">
            <text:p>4,26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5695067264574" calcext:value-type="percentage">
            <text:p>1,57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560538116591928" calcext:value-type="percentage">
            <text:p>5,61%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percentage" office:value="0.0919282511210762" calcext:value-type="percentage">
            <text:p>9,19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01793721973094" calcext:value-type="percentage">
            <text:p>2,02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358744394618834" calcext:value-type="percentage">
            <text:p>3,59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91479820627803" calcext:value-type="percentage">
            <text:p>2,91%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percentage" office:value="0.244394618834081" calcext:value-type="percentage">
            <text:p>24,44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36322869955157" calcext:value-type="percentage">
            <text:p>3,36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0852017937219731" calcext:value-type="percentage">
            <text:p>8,52%</text:p>
          </table:table-cell>
          <table:table-cell table:style-name="ce2" office:value-type="float" office:value="446" calcext:value-type="float">
            <text:p>446</text:p>
          </table:table-cell>
          <table:table-cell table:style-name="ce4" office:value-type="percentage" office:value="0.910204081632653" calcext:value-type="percentage">
            <text:p>91,02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02040816326531" calcext:value-type="percentage">
            <text:p>1,02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42857142857143" calcext:value-type="percentage">
            <text:p>1,4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percentage" office:value="0.0653061224489796" calcext:value-type="percentage">
            <text:p>6,53%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508" calcext:value-type="float">
            <text:p>508</text:p>
          </table:table-cell>
          <table:table-cell table:style-name="ce4" office:value-type="percentage" office:value="0.574011299435028" calcext:value-type="percentage">
            <text:p>57,40%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percentage" office:value="0.0963597430406852" calcext:value-type="percentage">
            <text:p>9,64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364025695931477" calcext:value-type="percentage">
            <text:p>3,64%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percentage" office:value="0.104925053533191" calcext:value-type="percentage">
            <text:p>10,49%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percentage" office:value="0.104925053533191" calcext:value-type="percentage">
            <text:p>10,49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256959314775161" calcext:value-type="percentage">
            <text:p>2,57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642398286937901" calcext:value-type="percentage">
            <text:p>0,64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578158458244111" calcext:value-type="percentage">
            <text:p>5,78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471092077087794" calcext:value-type="percentage">
            <text:p>4,71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78372591006424" calcext:value-type="percentage">
            <text:p>2,78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578158458244111" calcext:value-type="percentage">
            <text:p>5,78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685224839400428" calcext:value-type="percentage">
            <text:p>6,85%</text:p>
          </table:table-cell>
          <table:table-cell table:style-name="ce2" office:value-type="float" office:value="118" calcext:value-type="float">
            <text:p>118</text:p>
          </table:table-cell>
          <table:table-cell table:style-name="ce4" office:value-type="percentage" office:value="0.252676659528908" calcext:value-type="percentage">
            <text:p>25,27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21199143468951" calcext:value-type="percentage">
            <text:p>3,21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0813704496788009" calcext:value-type="percentage">
            <text:p>8,14%</text:p>
          </table:table-cell>
          <table:table-cell table:style-name="ce2" office:value-type="float" office:value="467" calcext:value-type="float">
            <text:p>467</text:p>
          </table:table-cell>
          <table:table-cell table:style-name="ce4" office:value-type="percentage" office:value="0.919291338582677" calcext:value-type="percentage">
            <text:p>91,93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93700787401575" calcext:value-type="percentage">
            <text:p>0,39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15748031496063" calcext:value-type="percentage">
            <text:p>1,5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percentage" office:value="0.0610236220472441" calcext:value-type="percentage">
            <text:p>6,10%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468" calcext:value-type="float">
            <text:p>468</text:p>
          </table:table-cell>
          <table:table-cell table:style-name="ce4" office:value-type="percentage" office:value="0.631578947368421" calcext:value-type="percentage">
            <text:p>63,16%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percentage" office:value="0.120728929384966" calcext:value-type="percentage">
            <text:p>12,07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13895216400911" calcext:value-type="percentage">
            <text:p>1,14%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percentage" office:value="0.152619589977221" calcext:value-type="percentage">
            <text:p>15,26%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percentage" office:value="0.100227790432802" calcext:value-type="percentage">
            <text:p>10,02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387243735763098" calcext:value-type="percentage">
            <text:p>3,87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50569476082005" calcext:value-type="percentage">
            <text:p>2,51%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percentage" office:value="0.0933940774487472" calcext:value-type="percentage">
            <text:p>9,34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660592255125285" calcext:value-type="percentage">
            <text:p>6,61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273348519362187" calcext:value-type="percentage">
            <text:p>2,73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455580865603645" calcext:value-type="percentage">
            <text:p>4,56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501138952164009" calcext:value-type="percentage">
            <text:p>5,01%</text:p>
          </table:table-cell>
          <table:table-cell table:style-name="ce2" office:value-type="float" office:value="79" calcext:value-type="float">
            <text:p>79</text:p>
          </table:table-cell>
          <table:table-cell table:style-name="ce4" office:value-type="percentage" office:value="0.17995444191344" calcext:value-type="percentage">
            <text:p>18,00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432801822323462" calcext:value-type="percentage">
            <text:p>4,33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455580865603645" calcext:value-type="percentage">
            <text:p>4,56%</text:p>
          </table:table-cell>
          <table:table-cell table:style-name="ce2" office:value-type="float" office:value="439" calcext:value-type="float">
            <text:p>439</text:p>
          </table:table-cell>
          <table:table-cell table:style-name="ce4" office:value-type="percentage" office:value="0.938034188034188" calcext:value-type="percentage">
            <text:p>93,80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27350427350427" calcext:value-type="percentage">
            <text:p>0,43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27350427350427" calcext:value-type="percentage">
            <text:p>0,4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0534188034188034" calcext:value-type="percentage">
            <text:p>5,34%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477" calcext:value-type="float">
            <text:p>477</text:p>
          </table:table-cell>
          <table:table-cell table:style-name="ce4" office:value-type="percentage" office:value="0.580998781973203" calcext:value-type="percentage">
            <text:p>58,10%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percentage" office:value="0.13013698630137" calcext:value-type="percentage">
            <text:p>13,01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42465753424658" calcext:value-type="percentage">
            <text:p>3,42%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percentage" office:value="0.102739726027397" calcext:value-type="percentage">
            <text:p>10,27%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percentage" office:value="0.121004566210046" calcext:value-type="percentage">
            <text:p>12,10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410958904109589" calcext:value-type="percentage">
            <text:p>4,11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14155251141553" calcext:value-type="percentage">
            <text:p>1,14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616438356164384" calcext:value-type="percentage">
            <text:p>6,16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776255707762557" calcext:value-type="percentage">
            <text:p>7,76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19634703196347" calcext:value-type="percentage">
            <text:p>3,20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19634703196347" calcext:value-type="percentage">
            <text:p>3,20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19634703196347" calcext:value-type="percentage">
            <text:p>3,20%</text:p>
          </table:table-cell>
          <table:table-cell table:style-name="ce2" office:value-type="float" office:value="99" calcext:value-type="float">
            <text:p>99</text:p>
          </table:table-cell>
          <table:table-cell table:style-name="ce4" office:value-type="percentage" office:value="0.226027397260274" calcext:value-type="percentage">
            <text:p>22,60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479452054794521" calcext:value-type="percentage">
            <text:p>4,79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502283105022831" calcext:value-type="percentage">
            <text:p>5,02%</text:p>
          </table:table-cell>
          <table:table-cell table:style-name="ce2" office:value-type="float" office:value="438" calcext:value-type="float">
            <text:p>438</text:p>
          </table:table-cell>
          <table:table-cell table:style-name="ce4" office:value-type="percentage" office:value="0.918238993710692" calcext:value-type="percentage">
            <text:p>91,82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09643605870021" calcext:value-type="percentage">
            <text:p>0,2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628930817610063" calcext:value-type="percentage">
            <text:p>0,6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percentage" office:value="0.0733752620545073" calcext:value-type="percentage">
            <text:p>7,34%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419" calcext:value-type="float">
            <text:p>419</text:p>
          </table:table-cell>
          <table:table-cell table:style-name="ce4" office:value-type="percentage" office:value="0.543450064850843" calcext:value-type="percentage">
            <text:p>54,35%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percentage" office:value="0.117021276595745" calcext:value-type="percentage">
            <text:p>11,70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3936170212766" calcext:value-type="percentage">
            <text:p>2,39%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percentage" office:value="0.125" calcext:value-type="percentage">
            <text:p>12,50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718085106382979" calcext:value-type="percentage">
            <text:p>7,18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3936170212766" calcext:value-type="percentage">
            <text:p>2,39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86170212765957" calcext:value-type="percentage">
            <text:p>1,86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797872340425532" calcext:value-type="percentage">
            <text:p>7,98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103723404255319" calcext:value-type="percentage">
            <text:p>10,37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86170212765957" calcext:value-type="percentage">
            <text:p>1,86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611702127659575" calcext:value-type="percentage">
            <text:p>6,12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558510638297872" calcext:value-type="percentage">
            <text:p>5,59%</text:p>
          </table:table-cell>
          <table:table-cell table:style-name="ce2" office:value-type="float" office:value="73" calcext:value-type="float">
            <text:p>73</text:p>
          </table:table-cell>
          <table:table-cell table:style-name="ce4" office:value-type="percentage" office:value="0.194148936170213" calcext:value-type="percentage">
            <text:p>19,41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72340425531915" calcext:value-type="percentage">
            <text:p>3,72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691489361702128" calcext:value-type="percentage">
            <text:p>6,91%</text:p>
          </table:table-cell>
          <table:table-cell table:style-name="ce2" office:value-type="float" office:value="376" calcext:value-type="float">
            <text:p>376</text:p>
          </table:table-cell>
          <table:table-cell table:style-name="ce4" office:value-type="percentage" office:value="0.897374701670644" calcext:value-type="percentage">
            <text:p>89,74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38663484486874" calcext:value-type="percentage">
            <text:p>0,24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286396181384248" calcext:value-type="percentage">
            <text:p>2,8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0715990453460621" calcext:value-type="percentage">
            <text:p>7,16%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417" calcext:value-type="float">
            <text:p>417</text:p>
          </table:table-cell>
          <table:table-cell table:style-name="ce4" office:value-type="percentage" office:value="0.579972183588317" calcext:value-type="percentage">
            <text:p>58,00%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percentage" office:value="0.118598382749326" calcext:value-type="percentage">
            <text:p>11,86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04312668463612" calcext:value-type="percentage">
            <text:p>4,04%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percentage" office:value="0.129380053908356" calcext:value-type="percentage">
            <text:p>12,94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700808625336927" calcext:value-type="percentage">
            <text:p>7,01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96495956873315" calcext:value-type="percentage">
            <text:p>2,96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08625336927224" calcext:value-type="percentage">
            <text:p>0,81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91644204851752" calcext:value-type="percentage">
            <text:p>9,16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700808625336927" calcext:value-type="percentage">
            <text:p>7,01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485175202156334" calcext:value-type="percentage">
            <text:p>4,85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539083557951482" calcext:value-type="percentage">
            <text:p>5,39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45822102425876" calcext:value-type="percentage">
            <text:p>4,58%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percentage" office:value="0.175202156334232" calcext:value-type="percentage">
            <text:p>17,52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431266846361186" calcext:value-type="percentage">
            <text:p>4,31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754716981132075" calcext:value-type="percentage">
            <text:p>7,55%</text:p>
          </table:table-cell>
          <table:table-cell table:style-name="ce2" office:value-type="float" office:value="371" calcext:value-type="float">
            <text:p>371</text:p>
          </table:table-cell>
          <table:table-cell table:style-name="ce4" office:value-type="percentage" office:value="0.88968824940048" calcext:value-type="percentage">
            <text:p>88,97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79616306954436" calcext:value-type="percentage">
            <text:p>0,48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67865707434053" calcext:value-type="percentage">
            <text:p>1,6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0887290167865707" calcext:value-type="percentage">
            <text:p>8,87%</text:p>
          </table:table-cell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551" calcext:value-type="float">
            <text:p>551</text:p>
          </table:table-cell>
          <table:table-cell table:style-name="ce4" office:value-type="percentage" office:value="0.552657973921765" calcext:value-type="percentage">
            <text:p>55,27%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percentage" office:value="0.108" calcext:value-type="percentage">
            <text:p>10,80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24" calcext:value-type="percentage">
            <text:p>2,40%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percentage" office:value="0.11" calcext:value-type="percentage">
            <text:p>11,00%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percentage" office:value="0.09" calcext:value-type="percentage">
            <text:p>9,00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36" calcext:value-type="percentage">
            <text:p>3,60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16" calcext:value-type="percentage">
            <text:p>1,60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092" calcext:value-type="percentage">
            <text:p>9,20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68" calcext:value-type="percentage">
            <text:p>6,80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52" calcext:value-type="percentage">
            <text:p>5,20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076" calcext:value-type="percentage">
            <text:p>7,60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38" calcext:value-type="percentage">
            <text:p>3,80%</text:p>
          </table:table-cell>
          <table:table-cell table:style-name="ce2" office:value-type="float" office:value="102" calcext:value-type="float">
            <text:p>102</text:p>
          </table:table-cell>
          <table:table-cell table:style-name="ce4" office:value-type="percentage" office:value="0.204" calcext:value-type="percentage">
            <text:p>20,40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6" calcext:value-type="percentage">
            <text:p>2,60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6" calcext:value-type="percentage">
            <text:p>6,00%</text:p>
          </table:table-cell>
          <table:table-cell table:style-name="ce2" office:value-type="float" office:value="500" calcext:value-type="float">
            <text:p>500</text:p>
          </table:table-cell>
          <table:table-cell table:style-name="ce4" office:value-type="percentage" office:value="0.907441016333938" calcext:value-type="percentage">
            <text:p>90,74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725952813067151" calcext:value-type="percentage">
            <text:p>0,73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181488203266788" calcext:value-type="percentage">
            <text:p>1,8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percentage" office:value="0.0671506352087114" calcext:value-type="percentage">
            <text:p>6,72%</text:p>
          </table:table-cell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399" calcext:value-type="float">
            <text:p>399</text:p>
          </table:table-cell>
          <table:table-cell table:style-name="ce4" office:value-type="percentage" office:value="0.542119565217391" calcext:value-type="percentage">
            <text:p>54,21%</text:p>
          </table:table-cell>
          <table:table-cell table:style-name="ce2" office:value-type="float" office:value="64" calcext:value-type="float">
            <text:p>64</text:p>
          </table:table-cell>
          <table:table-cell table:style-name="ce4" office:value-type="percentage" office:value="0.177777777777778" calcext:value-type="percentage">
            <text:p>17,78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22222222222222" calcext:value-type="percentage">
            <text:p>2,22%</text:p>
          </table:table-cell>
          <table:table-cell table:style-name="ce2" office:value-type="float" office:value="64" calcext:value-type="float">
            <text:p>64</text:p>
          </table:table-cell>
          <table:table-cell table:style-name="ce4" office:value-type="percentage" office:value="0.177777777777778" calcext:value-type="percentage">
            <text:p>17,78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1" calcext:value-type="percentage">
            <text:p>10,00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16666666666667" calcext:value-type="percentage">
            <text:p>4,17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94444444444444" calcext:value-type="percentage">
            <text:p>1,94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" calcext:value-type="percentage">
            <text:p>5,00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888888888888889" calcext:value-type="percentage">
            <text:p>8,89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" calcext:value-type="percentage">
            <text:p>5,00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444444444444444" calcext:value-type="percentage">
            <text:p>4,44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61111111111111" calcext:value-type="percentage">
            <text:p>3,61%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percentage" office:value="0.116666666666667" calcext:value-type="percentage">
            <text:p>11,67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22222222222222" calcext:value-type="percentage">
            <text:p>2,22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527777777777778" calcext:value-type="percentage">
            <text:p>5,28%</text:p>
          </table:table-cell>
          <table:table-cell table:style-name="ce2" office:value-type="float" office:value="360" calcext:value-type="float">
            <text:p>360</text:p>
          </table:table-cell>
          <table:table-cell table:style-name="ce4" office:value-type="percentage" office:value="0.902255639097744" calcext:value-type="percentage">
            <text:p>90,23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2531328320802" calcext:value-type="percentage">
            <text:p>1,25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25814536340852" calcext:value-type="percentage">
            <text:p>3,2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526315789473684" calcext:value-type="percentage">
            <text:p>5,26%</text:p>
          </table:table-cell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493" calcext:value-type="float">
            <text:p>493</text:p>
          </table:table-cell>
          <table:table-cell table:style-name="ce4" office:value-type="percentage" office:value="0.552690582959641" calcext:value-type="percentage">
            <text:p>55,27%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percentage" office:value="0.132723112128146" calcext:value-type="percentage">
            <text:p>13,27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05949656750572" calcext:value-type="percentage">
            <text:p>2,06%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percentage" office:value="0.121281464530892" calcext:value-type="percentage">
            <text:p>12,13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778032036613272" calcext:value-type="percentage">
            <text:p>7,78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4324942791762" calcext:value-type="percentage">
            <text:p>3,43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60183066361556" calcext:value-type="percentage">
            <text:p>1,60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755148741418764" calcext:value-type="percentage">
            <text:p>7,55%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percentage" office:value="0.118993135011442" calcext:value-type="percentage">
            <text:p>11,90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526315789473684" calcext:value-type="percentage">
            <text:p>5,26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5720823798627" calcext:value-type="percentage">
            <text:p>5,72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20366132723112" calcext:value-type="percentage">
            <text:p>3,20%</text:p>
          </table:table-cell>
          <table:table-cell table:style-name="ce2" office:value-type="float" office:value="62" calcext:value-type="float">
            <text:p>62</text:p>
          </table:table-cell>
          <table:table-cell table:style-name="ce4" office:value-type="percentage" office:value="0.14187643020595" calcext:value-type="percentage">
            <text:p>14,19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526315789473684" calcext:value-type="percentage">
            <text:p>5,26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663615560640732" calcext:value-type="percentage">
            <text:p>6,64%</text:p>
          </table:table-cell>
          <table:table-cell table:style-name="ce2" office:value-type="float" office:value="437" calcext:value-type="float">
            <text:p>437</text:p>
          </table:table-cell>
          <table:table-cell table:style-name="ce4" office:value-type="percentage" office:value="0.886409736308316" calcext:value-type="percentage">
            <text:p>88,64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02839756592292" calcext:value-type="percentage">
            <text:p>0,20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02839756592292" calcext:value-type="percentage">
            <text:p>2,0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percentage" office:value="0.0912778904665314" calcext:value-type="percentage">
            <text:p>9,13%</text:p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615" calcext:value-type="float">
            <text:p>615</text:p>
          </table:table-cell>
          <table:table-cell table:style-name="ce4" office:value-type="percentage" office:value="0.59650824442289" calcext:value-type="percentage">
            <text:p>59,65%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percentage" office:value="0.123655913978495" calcext:value-type="percentage">
            <text:p>12,37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304659498207885" calcext:value-type="percentage">
            <text:p>3,05%</text:p>
          </table:table-cell>
          <table:table-cell table:style-name="ce2" office:value-type="float" office:value="84" calcext:value-type="float">
            <text:p>84</text:p>
          </table:table-cell>
          <table:table-cell table:style-name="ce4" office:value-type="percentage" office:value="0.150537634408602" calcext:value-type="percentage">
            <text:p>15,05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0627240143369176" calcext:value-type="percentage">
            <text:p>6,27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519713261648746" calcext:value-type="percentage">
            <text:p>5,20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0752688172043" calcext:value-type="percentage">
            <text:p>1,08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0716845878136201" calcext:value-type="percentage">
            <text:p>7,17%</text:p>
          </table:table-cell>
          <table:table-cell table:style-name="ce2" office:value-type="float" office:value="64" calcext:value-type="float">
            <text:p>64</text:p>
          </table:table-cell>
          <table:table-cell table:style-name="ce4" office:value-type="percentage" office:value="0.114695340501792" calcext:value-type="percentage">
            <text:p>11,47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3584229390681" calcext:value-type="percentage">
            <text:p>3,58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340501792114695" calcext:value-type="percentage">
            <text:p>3,41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376344086021505" calcext:value-type="percentage">
            <text:p>3,76%</text:p>
          </table:table-cell>
          <table:table-cell table:style-name="ce2" office:value-type="float" office:value="88" calcext:value-type="float">
            <text:p>88</text:p>
          </table:table-cell>
          <table:table-cell table:style-name="ce4" office:value-type="percentage" office:value="0.157706093189964" calcext:value-type="percentage">
            <text:p>15,77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501792114695341" calcext:value-type="percentage">
            <text:p>5,02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0681003584229391" calcext:value-type="percentage">
            <text:p>6,81%</text:p>
          </table:table-cell>
          <table:table-cell table:style-name="ce2" office:value-type="float" office:value="558" calcext:value-type="float">
            <text:p>558</text:p>
          </table:table-cell>
          <table:table-cell table:style-name="ce4" office:value-type="percentage" office:value="0.907317073170732" calcext:value-type="percentage">
            <text:p>90,73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0813008130081301" calcext:value-type="percentage">
            <text:p>0,81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130081300813008" calcext:value-type="percentage">
            <text:p>1,3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percentage" office:value="0.0715447154471545" calcext:value-type="percentage">
            <text:p>7,15%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533" calcext:value-type="float">
            <text:p>533</text:p>
          </table:table-cell>
          <table:table-cell table:style-name="ce4" office:value-type="percentage" office:value="0.610538373424971" calcext:value-type="percentage">
            <text:p>61,05%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percentage" office:value="0.108742004264392" calcext:value-type="percentage">
            <text:p>10,87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27931769722815" calcext:value-type="percentage">
            <text:p>1,28%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percentage" office:value="0.162046908315565" calcext:value-type="percentage">
            <text:p>16,20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70362473347548" calcext:value-type="percentage">
            <text:p>7,04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597014925373134" calcext:value-type="percentage">
            <text:p>5,97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191897654584222" calcext:value-type="percentage">
            <text:p>1,92%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percentage" office:value="0.0916844349680171" calcext:value-type="percentage">
            <text:p>9,17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660980810234542" calcext:value-type="percentage">
            <text:p>6,61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405117270788913" calcext:value-type="percentage">
            <text:p>4,05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46908315565032" calcext:value-type="percentage">
            <text:p>4,69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13219616204691" calcext:value-type="percentage">
            <text:p>2,13%</text:p>
          </table:table-cell>
          <table:table-cell table:style-name="ce2" office:value-type="float" office:value="92" calcext:value-type="float">
            <text:p>92</text:p>
          </table:table-cell>
          <table:table-cell table:style-name="ce4" office:value-type="percentage" office:value="0.196162046908316" calcext:value-type="percentage">
            <text:p>19,62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362473347547974" calcext:value-type="percentage">
            <text:p>3,62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682302771855011" calcext:value-type="percentage">
            <text:p>6,82%</text:p>
          </table:table-cell>
          <table:table-cell table:style-name="ce2" office:value-type="float" office:value="469" calcext:value-type="float">
            <text:p>469</text:p>
          </table:table-cell>
          <table:table-cell table:style-name="ce4" office:value-type="percentage" office:value="0.879924953095685" calcext:value-type="percentage">
            <text:p>87,99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62851782363977" calcext:value-type="percentage">
            <text:p>0,56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75046904315197" calcext:value-type="percentage">
            <text:p>0,7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percentage" office:value="0.106941838649156" calcext:value-type="percentage">
            <text:p>10,69%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441" calcext:value-type="float">
            <text:p>441</text:p>
          </table:table-cell>
          <table:table-cell table:style-name="ce4" office:value-type="percentage" office:value="0.548507462686567" calcext:value-type="percentage">
            <text:p>54,85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0926829268292683" calcext:value-type="percentage">
            <text:p>9,27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292682926829268" calcext:value-type="percentage">
            <text:p>2,93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11219512195122" calcext:value-type="percentage">
            <text:p>11,22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634146341463415" calcext:value-type="percentage">
            <text:p>6,34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439024390243902" calcext:value-type="percentage">
            <text:p>4,39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46341463414634" calcext:value-type="percentage">
            <text:p>1,46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804878048780488" calcext:value-type="percentage">
            <text:p>8,05%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percentage" office:value="0.109756097560976" calcext:value-type="percentage">
            <text:p>10,98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195121951219512" calcext:value-type="percentage">
            <text:p>1,95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463414634146341" calcext:value-type="percentage">
            <text:p>4,63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512195121951219" calcext:value-type="percentage">
            <text:p>5,12%</text:p>
          </table:table-cell>
          <table:table-cell table:style-name="ce2" office:value-type="float" office:value="87" calcext:value-type="float">
            <text:p>87</text:p>
          </table:table-cell>
          <table:table-cell table:style-name="ce4" office:value-type="percentage" office:value="0.212195121951219" calcext:value-type="percentage">
            <text:p>21,22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585365853658537" calcext:value-type="percentage">
            <text:p>5,85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658536585365854" calcext:value-type="percentage">
            <text:p>6,59%</text:p>
          </table:table-cell>
          <table:table-cell table:style-name="ce2" office:value-type="float" office:value="410" calcext:value-type="float">
            <text:p>410</text:p>
          </table:table-cell>
          <table:table-cell table:style-name="ce4" office:value-type="percentage" office:value="0.929705215419501" calcext:value-type="percentage">
            <text:p>92,97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90702947845805" calcext:value-type="percentage">
            <text:p>0,91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36054421768707" calcext:value-type="percentage">
            <text:p>1,3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percentage" office:value="0.0476190476190476" calcext:value-type="percentage">
            <text:p>4,76%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638" calcext:value-type="float">
            <text:p>638</text:p>
          </table:table-cell>
          <table:table-cell table:style-name="ce4" office:value-type="percentage" office:value="0.604739336492891" calcext:value-type="percentage">
            <text:p>60,47%</text:p>
          </table:table-cell>
          <table:table-cell table:style-name="ce2" office:value-type="float" office:value="71" calcext:value-type="float">
            <text:p>71</text:p>
          </table:table-cell>
          <table:table-cell table:style-name="ce4" office:value-type="percentage" office:value="0.119327731092437" calcext:value-type="percentage">
            <text:p>11,93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18487394957983" calcext:value-type="percentage">
            <text:p>2,18%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percentage" office:value="0.159663865546218" calcext:value-type="percentage">
            <text:p>15,97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453781512605042" calcext:value-type="percentage">
            <text:p>4,54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470588235294118" calcext:value-type="percentage">
            <text:p>4,71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672268907563025" calcext:value-type="percentage">
            <text:p>0,67%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percentage" office:value="0.0823529411764706" calcext:value-type="percentage">
            <text:p>8,24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0621848739495798" calcext:value-type="percentage">
            <text:p>6,22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386554621848739" calcext:value-type="percentage">
            <text:p>3,87%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percentage" office:value="0.0722689075630252" calcext:value-type="percentage">
            <text:p>7,23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521008403361345" calcext:value-type="percentage">
            <text:p>5,21%</text:p>
          </table:table-cell>
          <table:table-cell table:style-name="ce2" office:value-type="float" office:value="90" calcext:value-type="float">
            <text:p>90</text:p>
          </table:table-cell>
          <table:table-cell table:style-name="ce4" office:value-type="percentage" office:value="0.151260504201681" calcext:value-type="percentage">
            <text:p>15,13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53781512605042" calcext:value-type="percentage">
            <text:p>5,38%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percentage" office:value="0.0873949579831933" calcext:value-type="percentage">
            <text:p>8,74%</text:p>
          </table:table-cell>
          <table:table-cell table:style-name="ce2" office:value-type="float" office:value="595" calcext:value-type="float">
            <text:p>595</text:p>
          </table:table-cell>
          <table:table-cell table:style-name="ce4" office:value-type="percentage" office:value="0.932601880877743" calcext:value-type="percentage">
            <text:p>93,26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13479623824451" calcext:value-type="percentage">
            <text:p>0,31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219435736677116" calcext:value-type="percentage">
            <text:p>2,1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0423197492163009" calcext:value-type="percentage">
            <text:p>4,23%</text:p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628" calcext:value-type="float">
            <text:p>628</text:p>
          </table:table-cell>
          <table:table-cell table:style-name="ce4" office:value-type="percentage" office:value="0.595825426944972" calcext:value-type="percentage">
            <text:p>59,58%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percentage" office:value="0.111683848797251" calcext:value-type="percentage">
            <text:p>11,17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240549828178694" calcext:value-type="percentage">
            <text:p>2,41%</text:p>
          </table:table-cell>
          <table:table-cell table:style-name="ce2" office:value-type="float" office:value="74" calcext:value-type="float">
            <text:p>74</text:p>
          </table:table-cell>
          <table:table-cell table:style-name="ce4" office:value-type="percentage" office:value="0.127147766323024" calcext:value-type="percentage">
            <text:p>12,71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0670103092783505" calcext:value-type="percentage">
            <text:p>6,70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515463917525773" calcext:value-type="percentage">
            <text:p>5,15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206185567010309" calcext:value-type="percentage">
            <text:p>2,06%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percentage" office:value="0.077319587628866" calcext:value-type="percentage">
            <text:p>7,73%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percentage" office:value="0.0807560137457045" calcext:value-type="percentage">
            <text:p>8,08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360824742268041" calcext:value-type="percentage">
            <text:p>3,61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584192439862543" calcext:value-type="percentage">
            <text:p>5,84%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percentage" office:value="0.0876288659793814" calcext:value-type="percentage">
            <text:p>8,76%</text:p>
          </table:table-cell>
          <table:table-cell table:style-name="ce2" office:value-type="float" office:value="111" calcext:value-type="float">
            <text:p>111</text:p>
          </table:table-cell>
          <table:table-cell table:style-name="ce4" office:value-type="percentage" office:value="0.190721649484536" calcext:value-type="percentage">
            <text:p>19,07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23367697594502" calcext:value-type="percentage">
            <text:p>2,23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446735395189003" calcext:value-type="percentage">
            <text:p>4,47%</text:p>
          </table:table-cell>
          <table:table-cell table:style-name="ce2" office:value-type="float" office:value="582" calcext:value-type="float">
            <text:p>582</text:p>
          </table:table-cell>
          <table:table-cell table:style-name="ce4" office:value-type="percentage" office:value="0.926751592356688" calcext:value-type="percentage">
            <text:p>92,68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0955414012738853" calcext:value-type="percentage">
            <text:p>0,96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191082802547771" calcext:value-type="percentage">
            <text:p>1,9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percentage" office:value="0.0445859872611465" calcext:value-type="percentage">
            <text:p>4,46%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451" calcext:value-type="float">
            <text:p>451</text:p>
          </table:table-cell>
          <table:table-cell table:style-name="ce4" office:value-type="percentage" office:value="0.540119760479042" calcext:value-type="percentage">
            <text:p>54,01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0963855421686747" calcext:value-type="percentage">
            <text:p>9,64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20481927710843" calcext:value-type="percentage">
            <text:p>1,20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0867469879518072" calcext:value-type="percentage">
            <text:p>8,67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0867469879518072" calcext:value-type="percentage">
            <text:p>8,67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55421686746988" calcext:value-type="percentage">
            <text:p>5,54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963855421686747" calcext:value-type="percentage">
            <text:p>0,96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530120481927711" calcext:value-type="percentage">
            <text:p>5,30%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percentage" office:value="0.106024096385542" calcext:value-type="percentage">
            <text:p>10,60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506024096385542" calcext:value-type="percentage">
            <text:p>5,06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457831325301205" calcext:value-type="percentage">
            <text:p>4,58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578313253012048" calcext:value-type="percentage">
            <text:p>5,78%</text:p>
          </table:table-cell>
          <table:table-cell table:style-name="ce2" office:value-type="float" office:value="92" calcext:value-type="float">
            <text:p>92</text:p>
          </table:table-cell>
          <table:table-cell table:style-name="ce4" office:value-type="percentage" office:value="0.221686746987952" calcext:value-type="percentage">
            <text:p>22,17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506024096385542" calcext:value-type="percentage">
            <text:p>5,06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674698795180723" calcext:value-type="percentage">
            <text:p>6,75%</text:p>
          </table:table-cell>
          <table:table-cell table:style-name="ce2" office:value-type="float" office:value="415" calcext:value-type="float">
            <text:p>415</text:p>
          </table:table-cell>
          <table:table-cell table:style-name="ce4" office:value-type="percentage" office:value="0.920177383592018" calcext:value-type="percentage">
            <text:p>92,0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33037694013304" calcext:value-type="percentage">
            <text:p>1,3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0665188470066519" calcext:value-type="percentage">
            <text:p>6,65%</text:p>
          </table:table-cell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371" calcext:value-type="float">
            <text:p>371</text:p>
          </table:table-cell>
          <table:table-cell table:style-name="ce4" office:value-type="percentage" office:value="0.516713091922006" calcext:value-type="percentage">
            <text:p>51,67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109467455621302" calcext:value-type="percentage">
            <text:p>10,95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07100591715976" calcext:value-type="percentage">
            <text:p>2,07%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percentage" office:value="0.150887573964497" calcext:value-type="percentage">
            <text:p>15,09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91715976331361" calcext:value-type="percentage">
            <text:p>9,17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55029585798817" calcext:value-type="percentage">
            <text:p>3,5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9585798816568" calcext:value-type="percentage">
            <text:p>0,30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43786982248521" calcext:value-type="percentage">
            <text:p>4,44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91715976331361" calcext:value-type="percentage">
            <text:p>9,17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77514792899408" calcext:value-type="percentage">
            <text:p>1,78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84615384615385" calcext:value-type="percentage">
            <text:p>3,85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84615384615385" calcext:value-type="percentage">
            <text:p>3,85%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percentage" office:value="0.239644970414201" calcext:value-type="percentage">
            <text:p>23,96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473372781065089" calcext:value-type="percentage">
            <text:p>4,73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710059171597633" calcext:value-type="percentage">
            <text:p>7,10%</text:p>
          </table:table-cell>
          <table:table-cell table:style-name="ce2" office:value-type="float" office:value="338" calcext:value-type="float">
            <text:p>338</text:p>
          </table:table-cell>
          <table:table-cell table:style-name="ce4" office:value-type="percentage" office:value="0.911051212938005" calcext:value-type="percentage">
            <text:p>91,11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69541778975741" calcext:value-type="percentage">
            <text:p>0,27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88679245283019" calcext:value-type="percentage">
            <text:p>1,8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percentage" office:value="0.0673854447439353" calcext:value-type="percentage">
            <text:p>6,74%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388" calcext:value-type="float">
            <text:p>388</text:p>
          </table:table-cell>
          <table:table-cell table:style-name="ce4" office:value-type="percentage" office:value="0.541899441340782" calcext:value-type="percentage">
            <text:p>54,19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102564102564103" calcext:value-type="percentage">
            <text:p>10,26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84900284900285" calcext:value-type="percentage">
            <text:p>2,85%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percentage" office:value="0.156695156695157" calcext:value-type="percentage">
            <text:p>15,67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94017094017094" calcext:value-type="percentage">
            <text:p>9,40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484330484330484" calcext:value-type="percentage">
            <text:p>4,84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6980056980057" calcext:value-type="percentage">
            <text:p>0,57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911680911680912" calcext:value-type="percentage">
            <text:p>9,12%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percentage" office:value="0.11965811965812" calcext:value-type="percentage">
            <text:p>11,97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27350427350427" calcext:value-type="percentage">
            <text:p>4,27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484330484330484" calcext:value-type="percentage">
            <text:p>4,84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27350427350427" calcext:value-type="percentage">
            <text:p>4,27%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percentage" office:value="0.142450142450142" calcext:value-type="percentage">
            <text:p>14,25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84900284900285" calcext:value-type="percentage">
            <text:p>2,85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484330484330484" calcext:value-type="percentage">
            <text:p>4,84%</text:p>
          </table:table-cell>
          <table:table-cell table:style-name="ce2" office:value-type="float" office:value="351" calcext:value-type="float">
            <text:p>351</text:p>
          </table:table-cell>
          <table:table-cell table:style-name="ce4" office:value-type="percentage" office:value="0.904639175257732" calcext:value-type="percentage">
            <text:p>90,46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7319587628866" calcext:value-type="percentage">
            <text:p>0,77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7319587628866" calcext:value-type="percentage">
            <text:p>0,7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percentage" office:value="0.0798969072164948" calcext:value-type="percentage">
            <text:p>7,99%</text:p>
          </table:table-cell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416" calcext:value-type="float">
            <text:p>416</text:p>
          </table:table-cell>
          <table:table-cell table:style-name="ce4" office:value-type="percentage" office:value="0.589235127478753" calcext:value-type="percentage">
            <text:p>58,92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78125" calcext:value-type="percentage">
            <text:p>7,81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60416666666667" calcext:value-type="percentage">
            <text:p>2,60%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percentage" office:value="0.153645833333333" calcext:value-type="percentage">
            <text:p>15,36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729166666666667" calcext:value-type="percentage">
            <text:p>7,29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494791666666667" calcext:value-type="percentage">
            <text:p>4,95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60416666666667" calcext:value-type="percentage">
            <text:p>2,60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833333333333333" calcext:value-type="percentage">
            <text:p>8,33%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percentage" office:value="0.106770833333333" calcext:value-type="percentage">
            <text:p>10,68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494791666666667" calcext:value-type="percentage">
            <text:p>4,95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104166666666667" calcext:value-type="percentage">
            <text:p>10,42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416666666666667" calcext:value-type="percentage">
            <text:p>4,17%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percentage" office:value="0.143229166666667" calcext:value-type="percentage">
            <text:p>14,32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125" calcext:value-type="percentage">
            <text:p>3,13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38541666666667" calcext:value-type="percentage">
            <text:p>3,39%</text:p>
          </table:table-cell>
          <table:table-cell table:style-name="ce2" office:value-type="float" office:value="384" calcext:value-type="float">
            <text:p>384</text:p>
          </table:table-cell>
          <table:table-cell table:style-name="ce4" office:value-type="percentage" office:value="0.923076923076923" calcext:value-type="percentage">
            <text:p>92,3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21153846153846" calcext:value-type="percentage">
            <text:p>0,72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721153846153846" calcext:value-type="percentage">
            <text:p>0,7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percentage" office:value="0.0625" calcext:value-type="percentage">
            <text:p>6,25%</text:p>
          </table:table-cell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412" calcext:value-type="float">
            <text:p>412</text:p>
          </table:table-cell>
          <table:table-cell table:style-name="ce4" office:value-type="percentage" office:value="0.586059743954481" calcext:value-type="percentage">
            <text:p>58,61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104815864022663" calcext:value-type="percentage">
            <text:p>10,48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26628895184136" calcext:value-type="percentage">
            <text:p>2,27%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percentage" office:value="0.15014164305949" calcext:value-type="percentage">
            <text:p>15,01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821529745042493" calcext:value-type="percentage">
            <text:p>8,22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8328611898017" calcext:value-type="percentage">
            <text:p>2,83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13314447592068" calcext:value-type="percentage">
            <text:p>1,13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963172804532578" calcext:value-type="percentage">
            <text:p>9,63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0991501416430595" calcext:value-type="percentage">
            <text:p>9,92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623229461756374" calcext:value-type="percentage">
            <text:p>6,23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68271954674221" calcext:value-type="percentage">
            <text:p>3,68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54957507082153" calcext:value-type="percentage">
            <text:p>2,55%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percentage" office:value="0.169971671388102" calcext:value-type="percentage">
            <text:p>17,00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54957507082153" calcext:value-type="percentage">
            <text:p>2,55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84985835694051" calcext:value-type="percentage">
            <text:p>8,50%</text:p>
          </table:table-cell>
          <table:table-cell table:style-name="ce2" office:value-type="float" office:value="353" calcext:value-type="float">
            <text:p>353</text:p>
          </table:table-cell>
          <table:table-cell table:style-name="ce4" office:value-type="percentage" office:value="0.856796116504854" calcext:value-type="percentage">
            <text:p>85,68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45631067961165" calcext:value-type="percentage">
            <text:p>1,46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66990291262136" calcext:value-type="percentage">
            <text:p>2,6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percentage" office:value="0.101941747572816" calcext:value-type="percentage">
            <text:p>10,19%</text:p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326" calcext:value-type="float">
            <text:p>326</text:p>
          </table:table-cell>
          <table:table-cell table:style-name="ce4" office:value-type="percentage" office:value="0.555366269165247" calcext:value-type="percentage">
            <text:p>55,54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103333333333333" calcext:value-type="percentage">
            <text:p>10,33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2" calcext:value-type="percentage">
            <text:p>2,00%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percentage" office:value="0.14" calcext:value-type="percentage">
            <text:p>14,00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9" calcext:value-type="percentage">
            <text:p>9,00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4" calcext:value-type="percentage">
            <text:p>4,0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" calcext:value-type="percentage">
            <text:p>1,00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7" calcext:value-type="percentage">
            <text:p>7,00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966666666666667" calcext:value-type="percentage">
            <text:p>9,67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6" calcext:value-type="percentage">
            <text:p>6,00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766666666666667" calcext:value-type="percentage">
            <text:p>7,67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633333333333333" calcext:value-type="percentage">
            <text:p>6,33%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percentage" office:value="0.163333333333333" calcext:value-type="percentage">
            <text:p>16,33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4" calcext:value-type="percentage">
            <text:p>4,00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66666666666667" calcext:value-type="percentage">
            <text:p>2,67%</text:p>
          </table:table-cell>
          <table:table-cell table:style-name="ce2" office:value-type="float" office:value="300" calcext:value-type="float">
            <text:p>300</text:p>
          </table:table-cell>
          <table:table-cell table:style-name="ce4" office:value-type="percentage" office:value="0.920245398773006" calcext:value-type="percentage">
            <text:p>92,02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06748466257669" calcext:value-type="percentage">
            <text:p>0,31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76073619631902" calcext:value-type="percentage">
            <text:p>2,76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percentage" office:value="0.049079754601227" calcext:value-type="percentage">
            <text:p>4,91%</text:p>
          </table:table-cell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532" calcext:value-type="float">
            <text:p>532</text:p>
          </table:table-cell>
          <table:table-cell table:style-name="ce4" office:value-type="percentage" office:value="0.59375" calcext:value-type="percentage">
            <text:p>59,38%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percentage" office:value="0.103305785123967" calcext:value-type="percentage">
            <text:p>10,33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165289256198347" calcext:value-type="percentage">
            <text:p>1,65%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percentage" office:value="0.117768595041322" calcext:value-type="percentage">
            <text:p>11,78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454545454545455" calcext:value-type="percentage">
            <text:p>4,55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351239669421488" calcext:value-type="percentage">
            <text:p>3,51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165289256198347" calcext:value-type="percentage">
            <text:p>1,65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516528925619835" calcext:value-type="percentage">
            <text:p>5,17%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percentage" office:value="0.105371900826446" calcext:value-type="percentage">
            <text:p>10,54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454545454545455" calcext:value-type="percentage">
            <text:p>4,55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0723140495867769" calcext:value-type="percentage">
            <text:p>7,23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09917355371901" calcext:value-type="percentage">
            <text:p>3,10%</text:p>
          </table:table-cell>
          <table:table-cell table:style-name="ce2" office:value-type="float" office:value="108" calcext:value-type="float">
            <text:p>108</text:p>
          </table:table-cell>
          <table:table-cell table:style-name="ce4" office:value-type="percentage" office:value="0.223140495867769" calcext:value-type="percentage">
            <text:p>22,31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454545454545455" calcext:value-type="percentage">
            <text:p>4,55%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percentage" office:value="0.0909090909090909" calcext:value-type="percentage">
            <text:p>9,09%</text:p>
          </table:table-cell>
          <table:table-cell table:style-name="ce2" office:value-type="float" office:value="484" calcext:value-type="float">
            <text:p>484</text:p>
          </table:table-cell>
          <table:table-cell table:style-name="ce4" office:value-type="percentage" office:value="0.909774436090225" calcext:value-type="percentage">
            <text:p>90,98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56390977443609" calcext:value-type="percentage">
            <text:p>0,56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06766917293233" calcext:value-type="percentage">
            <text:p>2,07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percentage" office:value="0.0639097744360902" calcext:value-type="percentage">
            <text:p>6,39%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367" calcext:value-type="float">
            <text:p>367</text:p>
          </table:table-cell>
          <table:table-cell table:style-name="ce4" office:value-type="percentage" office:value="0.501366120218579" calcext:value-type="percentage">
            <text:p>50,14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134502923976608" calcext:value-type="percentage">
            <text:p>13,45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7719298245614" calcext:value-type="percentage">
            <text:p>0,88%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percentage" office:value="0.140350877192982" calcext:value-type="percentage">
            <text:p>14,04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994152046783626" calcext:value-type="percentage">
            <text:p>9,94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21637426900585" calcext:value-type="percentage">
            <text:p>3,22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84795321637427" calcext:value-type="percentage">
            <text:p>0,58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789473684210526" calcext:value-type="percentage">
            <text:p>7,89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108187134502924" calcext:value-type="percentage">
            <text:p>10,82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63157894736842" calcext:value-type="percentage">
            <text:p>2,63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80116959064327" calcext:value-type="percentage">
            <text:p>3,80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584795321637427" calcext:value-type="percentage">
            <text:p>5,85%</text:p>
          </table:table-cell>
          <table:table-cell table:style-name="ce2" office:value-type="float" office:value="61" calcext:value-type="float">
            <text:p>61</text:p>
          </table:table-cell>
          <table:table-cell table:style-name="ce4" office:value-type="percentage" office:value="0.178362573099415" calcext:value-type="percentage">
            <text:p>17,84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3859649122807" calcext:value-type="percentage">
            <text:p>4,39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467836257309942" calcext:value-type="percentage">
            <text:p>4,68%</text:p>
          </table:table-cell>
          <table:table-cell table:style-name="ce2" office:value-type="float" office:value="342" calcext:value-type="float">
            <text:p>342</text:p>
          </table:table-cell>
          <table:table-cell table:style-name="ce4" office:value-type="percentage" office:value="0.931880108991826" calcext:value-type="percentage">
            <text:p>93,19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17438692098093" calcext:value-type="percentage">
            <text:p>0,82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08991825613079" calcext:value-type="percentage">
            <text:p>1,0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490463215258856" calcext:value-type="percentage">
            <text:p>4,90%</text:p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21" calcext:value-type="float">
            <text:p>521</text:p>
          </table:table-cell>
          <table:table-cell table:style-name="ce4" office:value-type="percentage" office:value="0.641625615763547" calcext:value-type="percentage">
            <text:p>64,16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0717299578059072" calcext:value-type="percentage">
            <text:p>7,17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843881856540084" calcext:value-type="percentage">
            <text:p>0,84%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percentage" office:value="0.137130801687764" calcext:value-type="percentage">
            <text:p>13,71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485232067510549" calcext:value-type="percentage">
            <text:p>4,85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253164556962025" calcext:value-type="percentage">
            <text:p>2,53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253164556962025" calcext:value-type="percentage">
            <text:p>2,53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611814345991561" calcext:value-type="percentage">
            <text:p>6,12%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percentage" office:value="0.10337552742616" calcext:value-type="percentage">
            <text:p>10,34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485232067510549" calcext:value-type="percentage">
            <text:p>4,85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0759493670886076" calcext:value-type="percentage">
            <text:p>7,59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29535864978903" calcext:value-type="percentage">
            <text:p>2,95%</text:p>
          </table:table-cell>
          <table:table-cell table:style-name="ce2" office:value-type="float" office:value="106" calcext:value-type="float">
            <text:p>106</text:p>
          </table:table-cell>
          <table:table-cell table:style-name="ce4" office:value-type="percentage" office:value="0.223628691983122" calcext:value-type="percentage">
            <text:p>22,36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485232067510549" calcext:value-type="percentage">
            <text:p>4,85%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percentage" office:value="0.0928270042194093" calcext:value-type="percentage">
            <text:p>9,28%</text:p>
          </table:table-cell>
          <table:table-cell table:style-name="ce2" office:value-type="float" office:value="474" calcext:value-type="float">
            <text:p>474</text:p>
          </table:table-cell>
          <table:table-cell table:style-name="ce4" office:value-type="percentage" office:value="0.90978886756238" calcext:value-type="percentage">
            <text:p>90,9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83877159309021" calcext:value-type="percentage">
            <text:p>0,38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268714011516315" calcext:value-type="percentage">
            <text:p>2,6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percentage" office:value="0.0595009596928983" calcext:value-type="percentage">
            <text:p>5,95%</text:p>
          </table:table-cell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473" calcext:value-type="float">
            <text:p>473</text:p>
          </table:table-cell>
          <table:table-cell table:style-name="ce4" office:value-type="percentage" office:value="0.578947368421053" calcext:value-type="percentage">
            <text:p>57,89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683962264150943" calcext:value-type="percentage">
            <text:p>6,84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30188679245283" calcext:value-type="percentage">
            <text:p>3,30%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percentage" office:value="0.122641509433962" calcext:value-type="percentage">
            <text:p>12,26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424528301886792" calcext:value-type="percentage">
            <text:p>4,25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59433962264151" calcext:value-type="percentage">
            <text:p>2,59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943396226415094" calcext:value-type="percentage">
            <text:p>0,94%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percentage" office:value="0.0778301886792453" calcext:value-type="percentage">
            <text:p>7,78%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percentage" office:value="0.113207547169811" calcext:value-type="percentage">
            <text:p>11,32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495283018867925" calcext:value-type="percentage">
            <text:p>4,95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0872641509433962" calcext:value-type="percentage">
            <text:p>8,73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400943396226415" calcext:value-type="percentage">
            <text:p>4,01%</text:p>
          </table:table-cell>
          <table:table-cell table:style-name="ce2" office:value-type="float" office:value="85" calcext:value-type="float">
            <text:p>85</text:p>
          </table:table-cell>
          <table:table-cell table:style-name="ce4" office:value-type="percentage" office:value="0.200471698113208" calcext:value-type="percentage">
            <text:p>20,05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636792452830189" calcext:value-type="percentage">
            <text:p>6,37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660377358490566" calcext:value-type="percentage">
            <text:p>6,60%</text:p>
          </table:table-cell>
          <table:table-cell table:style-name="ce2" office:value-type="float" office:value="424" calcext:value-type="float">
            <text:p>424</text:p>
          </table:table-cell>
          <table:table-cell table:style-name="ce4" office:value-type="percentage" office:value="0.896405919661734" calcext:value-type="percentage">
            <text:p>89,64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634249471458774" calcext:value-type="percentage">
            <text:p>0,63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47991543340381" calcext:value-type="percentage">
            <text:p>1,48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percentage" office:value="0.0824524312896406" calcext:value-type="percentage">
            <text:p>8,25%</text:p>
          </table:table-cell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530" calcext:value-type="float">
            <text:p>530</text:p>
          </table:table-cell>
          <table:table-cell table:style-name="ce4" office:value-type="percentage" office:value="0.538617886178862" calcext:value-type="percentage">
            <text:p>53,86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0715746421267894" calcext:value-type="percentage">
            <text:p>7,16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24948875255624" calcext:value-type="percentage">
            <text:p>2,25%</text:p>
          </table:table-cell>
          <table:table-cell table:style-name="ce2" office:value-type="float" office:value="114" calcext:value-type="float">
            <text:p>114</text:p>
          </table:table-cell>
          <table:table-cell table:style-name="ce4" office:value-type="percentage" office:value="0.233128834355828" calcext:value-type="percentage">
            <text:p>23,31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49079754601227" calcext:value-type="percentage">
            <text:p>4,91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184049079754601" calcext:value-type="percentage">
            <text:p>1,84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224948875255624" calcext:value-type="percentage">
            <text:p>2,25%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percentage" office:value="0.0858895705521472" calcext:value-type="percentage">
            <text:p>8,59%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percentage" office:value="0.0920245398773006" calcext:value-type="percentage">
            <text:p>9,20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245398773006135" calcext:value-type="percentage">
            <text:p>2,45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613496932515337" calcext:value-type="percentage">
            <text:p>6,13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347648261758691" calcext:value-type="percentage">
            <text:p>3,48%</text:p>
          </table:table-cell>
          <table:table-cell table:style-name="ce2" office:value-type="float" office:value="82" calcext:value-type="float">
            <text:p>82</text:p>
          </table:table-cell>
          <table:table-cell table:style-name="ce4" office:value-type="percentage" office:value="0.167689161554192" calcext:value-type="percentage">
            <text:p>16,77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347648261758691" calcext:value-type="percentage">
            <text:p>3,48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081799591002045" calcext:value-type="percentage">
            <text:p>8,18%</text:p>
          </table:table-cell>
          <table:table-cell table:style-name="ce2" office:value-type="float" office:value="489" calcext:value-type="float">
            <text:p>489</text:p>
          </table:table-cell>
          <table:table-cell table:style-name="ce4" office:value-type="percentage" office:value="0.922641509433962" calcext:value-type="percentage">
            <text:p>92,26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0754716981132076" calcext:value-type="percentage">
            <text:p>0,75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45283018867925" calcext:value-type="percentage">
            <text:p>2,4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percentage" office:value="0.0452830188679245" calcext:value-type="percentage">
            <text:p>4,53%</text:p>
          </table:table-cell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378" calcext:value-type="float">
            <text:p>378</text:p>
          </table:table-cell>
          <table:table-cell table:style-name="ce4" office:value-type="percentage" office:value="0.522099447513812" calcext:value-type="percentage">
            <text:p>52,21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105571847507331" calcext:value-type="percentage">
            <text:p>10,56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93255131964809" calcext:value-type="percentage">
            <text:p>2,93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134897360703812" calcext:value-type="percentage">
            <text:p>13,49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674486803519062" calcext:value-type="percentage">
            <text:p>6,74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63929618768328" calcext:value-type="percentage">
            <text:p>2,64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75953079178886" calcext:value-type="percentage">
            <text:p>1,76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762463343108504" calcext:value-type="percentage">
            <text:p>7,62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821114369501466" calcext:value-type="percentage">
            <text:p>8,21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81231671554252" calcext:value-type="percentage">
            <text:p>3,81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821114369501466" calcext:value-type="percentage">
            <text:p>8,21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93255131964809" calcext:value-type="percentage">
            <text:p>2,93%</text:p>
          </table:table-cell>
          <table:table-cell table:style-name="ce2" office:value-type="float" office:value="74" calcext:value-type="float">
            <text:p>74</text:p>
          </table:table-cell>
          <table:table-cell table:style-name="ce4" office:value-type="percentage" office:value="0.217008797653959" calcext:value-type="percentage">
            <text:p>21,70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81231671554252" calcext:value-type="percentage">
            <text:p>3,81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557184750733138" calcext:value-type="percentage">
            <text:p>5,57%</text:p>
          </table:table-cell>
          <table:table-cell table:style-name="ce2" office:value-type="float" office:value="341" calcext:value-type="float">
            <text:p>341</text:p>
          </table:table-cell>
          <table:table-cell table:style-name="ce4" office:value-type="percentage" office:value="0.902116402116402" calcext:value-type="percentage">
            <text:p>90,2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58730158730159" calcext:value-type="percentage">
            <text:p>1,5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percentage" office:value="0.082010582010582" calcext:value-type="percentage">
            <text:p>8,20%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289" calcext:value-type="float">
            <text:p>289</text:p>
          </table:table-cell>
          <table:table-cell table:style-name="ce4" office:value-type="percentage" office:value="0.463884430176565" calcext:value-type="percentage">
            <text:p>46,39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641509433962264" calcext:value-type="percentage">
            <text:p>6,42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64150943396226" calcext:value-type="percentage">
            <text:p>2,64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139622641509434" calcext:value-type="percentage">
            <text:p>13,96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792452830188679" calcext:value-type="percentage">
            <text:p>7,92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13207547169811" calcext:value-type="percentage">
            <text:p>1,13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226415094339623" calcext:value-type="percentage">
            <text:p>2,26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415094339622642" calcext:value-type="percentage">
            <text:p>4,15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867924528301887" calcext:value-type="percentage">
            <text:p>8,68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452830188679245" calcext:value-type="percentage">
            <text:p>4,53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716981132075472" calcext:value-type="percentage">
            <text:p>7,17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377358490566038" calcext:value-type="percentage">
            <text:p>3,77%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percentage" office:value="0.271698113207547" calcext:value-type="percentage">
            <text:p>27,17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490566037735849" calcext:value-type="percentage">
            <text:p>4,91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528301886792453" calcext:value-type="percentage">
            <text:p>5,28%</text:p>
          </table:table-cell>
          <table:table-cell table:style-name="ce2" office:value-type="float" office:value="265" calcext:value-type="float">
            <text:p>265</text:p>
          </table:table-cell>
          <table:table-cell table:style-name="ce4" office:value-type="percentage" office:value="0.916955017301038" calcext:value-type="percentage">
            <text:p>91,7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46020761245675" calcext:value-type="percentage">
            <text:p>0,3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795847750865052" calcext:value-type="percentage">
            <text:p>7,96%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269" calcext:value-type="float">
            <text:p>269</text:p>
          </table:table-cell>
          <table:table-cell table:style-name="ce4" office:value-type="percentage" office:value="0.473591549295775" calcext:value-type="percentage">
            <text:p>47,36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809716599190283" calcext:value-type="percentage">
            <text:p>8,1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21457489878543" calcext:value-type="percentage">
            <text:p>1,21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153846153846154" calcext:value-type="percentage">
            <text:p>15,38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101214574898785" calcext:value-type="percentage">
            <text:p>10,12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83400809716599" calcext:value-type="percentage">
            <text:p>2,83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364372469635627" calcext:value-type="percentage">
            <text:p>3,64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404858299595142" calcext:value-type="percentage">
            <text:p>4,05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890688259109312" calcext:value-type="percentage">
            <text:p>8,91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647773279352227" calcext:value-type="percentage">
            <text:p>6,48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688259109311741" calcext:value-type="percentage">
            <text:p>6,88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202429149797571" calcext:value-type="percentage">
            <text:p>2,02%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percentage" office:value="0.202429149797571" calcext:value-type="percentage">
            <text:p>20,24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242914979757085" calcext:value-type="percentage">
            <text:p>2,43%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percentage" office:value="0.0769230769230769" calcext:value-type="percentage">
            <text:p>7,69%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percentage" office:value="0.9182156133829" calcext:value-type="percentage">
            <text:p>91,82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71747211895911" calcext:value-type="percentage">
            <text:p>0,37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60223048327138" calcext:value-type="percentage">
            <text:p>2,6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percentage" office:value="0.0520446096654275" calcext:value-type="percentage">
            <text:p>5,20%</text:p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443" calcext:value-type="float">
            <text:p>443</text:p>
          </table:table-cell>
          <table:table-cell table:style-name="ce4" office:value-type="percentage" office:value="0.523640661938534" calcext:value-type="percentage">
            <text:p>52,36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0879396984924623" calcext:value-type="percentage">
            <text:p>8,79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50753768844221" calcext:value-type="percentage">
            <text:p>1,51%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percentage" office:value="0.163316582914573" calcext:value-type="percentage">
            <text:p>16,33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678391959798995" calcext:value-type="percentage">
            <text:p>6,78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25628140703518" calcext:value-type="percentage">
            <text:p>1,26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00502512562814" calcext:value-type="percentage">
            <text:p>1,01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603015075376884" calcext:value-type="percentage">
            <text:p>6,03%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percentage" office:value="0.100502512562814" calcext:value-type="percentage">
            <text:p>10,05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76884422110553" calcext:value-type="percentage">
            <text:p>3,77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527638190954774" calcext:value-type="percentage">
            <text:p>5,28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402010050251256" calcext:value-type="percentage">
            <text:p>4,02%</text:p>
          </table:table-cell>
          <table:table-cell table:style-name="ce2" office:value-type="float" office:value="91" calcext:value-type="float">
            <text:p>91</text:p>
          </table:table-cell>
          <table:table-cell table:style-name="ce4" office:value-type="percentage" office:value="0.228643216080402" calcext:value-type="percentage">
            <text:p>22,86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42713567839196" calcext:value-type="percentage">
            <text:p>4,27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804020100502513" calcext:value-type="percentage">
            <text:p>8,04%</text:p>
          </table:table-cell>
          <table:table-cell table:style-name="ce2" office:value-type="float" office:value="398" calcext:value-type="float">
            <text:p>398</text:p>
          </table:table-cell>
          <table:table-cell table:style-name="ce4" office:value-type="percentage" office:value="0.898419864559819" calcext:value-type="percentage">
            <text:p>89,84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225733634311512" calcext:value-type="percentage">
            <text:p>0,23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383747178329571" calcext:value-type="percentage">
            <text:p>3,8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0609480812641084" calcext:value-type="percentage">
            <text:p>6,09%</text:p>
          </table:table-cell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405" calcext:value-type="float">
            <text:p>405</text:p>
          </table:table-cell>
          <table:table-cell table:style-name="ce4" office:value-type="percentage" office:value="0.568022440392707" calcext:value-type="percentage">
            <text:p>56,80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617647058823529" calcext:value-type="percentage">
            <text:p>6,18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17647058823529" calcext:value-type="percentage">
            <text:p>1,18%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percentage" office:value="0.170588235294118" calcext:value-type="percentage">
            <text:p>17,06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5" calcext:value-type="percentage">
            <text:p>5,00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94117647058823" calcext:value-type="percentage">
            <text:p>2,94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76470588235294" calcext:value-type="percentage">
            <text:p>1,76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94117647058823" calcext:value-type="percentage">
            <text:p>2,94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1" calcext:value-type="percentage">
            <text:p>10,00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11764705882353" calcext:value-type="percentage">
            <text:p>4,12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23529411764706" calcext:value-type="percentage">
            <text:p>3,24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0852941176470588" calcext:value-type="percentage">
            <text:p>8,53%</text:p>
          </table:table-cell>
          <table:table-cell table:style-name="ce2" office:value-type="float" office:value="88" calcext:value-type="float">
            <text:p>88</text:p>
          </table:table-cell>
          <table:table-cell table:style-name="ce4" office:value-type="percentage" office:value="0.258823529411765" calcext:value-type="percentage">
            <text:p>25,88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94117647058823" calcext:value-type="percentage">
            <text:p>2,94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823529411764706" calcext:value-type="percentage">
            <text:p>8,24%</text:p>
          </table:table-cell>
          <table:table-cell table:style-name="ce2" office:value-type="float" office:value="340" calcext:value-type="float">
            <text:p>340</text:p>
          </table:table-cell>
          <table:table-cell table:style-name="ce4" office:value-type="percentage" office:value="0.839506172839506" calcext:value-type="percentage">
            <text:p>83,9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7283950617284" calcext:value-type="percentage">
            <text:p>1,73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58" calcext:value-type="float">
            <text:p>58</text:p>
          </table:table-cell>
          <table:table-cell table:style-name="ce5" office:value-type="percentage" office:value="0.14320987654321" calcext:value-type="percentage">
            <text:p>14,32%</text:p>
          </table:table-cell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percentage" office:value="0.487437185929648" calcext:value-type="percentage">
            <text:p>48,74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705882352941176" calcext:value-type="percentage">
            <text:p>7,06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96078431372549" calcext:value-type="percentage">
            <text:p>1,96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133333333333333" calcext:value-type="percentage">
            <text:p>13,33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823529411764706" calcext:value-type="percentage">
            <text:p>8,24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313725490196078" calcext:value-type="percentage">
            <text:p>3,14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96078431372549" calcext:value-type="percentage">
            <text:p>1,96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588235294117647" calcext:value-type="percentage">
            <text:p>5,88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149019607843137" calcext:value-type="percentage">
            <text:p>14,90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352941176470588" calcext:value-type="percentage">
            <text:p>3,53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784313725490196" calcext:value-type="percentage">
            <text:p>7,84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235294117647059" calcext:value-type="percentage">
            <text:p>2,35%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percentage" office:value="0.2" calcext:value-type="percentage">
            <text:p>20,00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352941176470588" calcext:value-type="percentage">
            <text:p>3,53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627450980392157" calcext:value-type="percentage">
            <text:p>6,27%</text:p>
          </table:table-cell>
          <table:table-cell table:style-name="ce2" office:value-type="float" office:value="255" calcext:value-type="float">
            <text:p>255</text:p>
          </table:table-cell>
          <table:table-cell table:style-name="ce4" office:value-type="percentage" office:value="0.876288659793814" calcext:value-type="percentage">
            <text:p>87,63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03092783505155" calcext:value-type="percentage">
            <text:p>1,03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343642611683849" calcext:value-type="percentage">
            <text:p>3,4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percentage" office:value="0.0790378006872852" calcext:value-type="percentage">
            <text:p>7,90%</text:p>
          </table:table-cell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267" calcext:value-type="float">
            <text:p>267</text:p>
          </table:table-cell>
          <table:table-cell table:style-name="ce4" office:value-type="percentage" office:value="0.534" calcext:value-type="percentage">
            <text:p>53,40%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percentage" office:value="0.122881355932203" calcext:value-type="percentage">
            <text:p>12,29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69491525423729" calcext:value-type="percentage">
            <text:p>1,69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76271186440678" calcext:value-type="percentage">
            <text:p>7,63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0889830508474576" calcext:value-type="percentage">
            <text:p>8,90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38135593220339" calcext:value-type="percentage">
            <text:p>3,81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423728813559322" calcext:value-type="percentage">
            <text:p>0,42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105932203389831" calcext:value-type="percentage">
            <text:p>10,59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114406779661017" calcext:value-type="percentage">
            <text:p>11,44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423728813559322" calcext:value-type="percentage">
            <text:p>4,24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847457627118644" calcext:value-type="percentage">
            <text:p>8,47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96610169491525" calcext:value-type="percentage">
            <text:p>2,97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156779661016949" calcext:value-type="percentage">
            <text:p>15,68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338983050847458" calcext:value-type="percentage">
            <text:p>3,39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847457627118644" calcext:value-type="percentage">
            <text:p>8,47%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percentage" office:value="0.883895131086142" calcext:value-type="percentage">
            <text:p>88,3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411985018726592" calcext:value-type="percentage">
            <text:p>4,1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percentage" office:value="0.0749063670411985" calcext:value-type="percentage">
            <text:p>7,49%</text:p>
          </table:table-cell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4" table:formula="of:#DIV/0!" office:value-type="string" office:string-value="" calcext:value-type="error">
            <text:p>#DIV/0!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181818181818182" calcext:value-type="percentage">
            <text:p>18,18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909090909090909" calcext:value-type="percentage">
            <text:p>9,09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136363636363636" calcext:value-type="percentage">
            <text:p>13,64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136363636363636" calcext:value-type="percentage">
            <text:p>13,64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454545454545455" calcext:value-type="percentage">
            <text:p>4,5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454545454545455" calcext:value-type="percentage">
            <text:p>4,55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909090909090909" calcext:value-type="percentage">
            <text:p>9,09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454545454545455" calcext:value-type="percentage">
            <text:p>4,55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454545454545455" calcext:value-type="percentage">
            <text:p>4,5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136363636363636" calcext:value-type="percentage">
            <text:p>13,6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454545454545455" calcext:value-type="percentage">
            <text:p>4,55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956521739130435" calcext:value-type="percentage">
            <text:p>95,65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percentage" office:value="0.0434782608695652" calcext:value-type="percentage">
            <text:p>4,35%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401" calcext:value-type="float">
            <text:p>401</text:p>
          </table:table-cell>
          <table:table-cell table:style-name="ce4" office:value-type="percentage" office:value="0.576978417266187" calcext:value-type="percentage">
            <text:p>57,70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0994475138121547" calcext:value-type="percentage">
            <text:p>9,94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14364640883978" calcext:value-type="percentage">
            <text:p>4,14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12707182320442" calcext:value-type="percentage">
            <text:p>12,71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386740331491713" calcext:value-type="percentage">
            <text:p>3,87%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percentage" office:value="0.069060773480663" calcext:value-type="percentage">
            <text:p>6,91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10497237569061" calcext:value-type="percentage">
            <text:p>1,10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662983425414365" calcext:value-type="percentage">
            <text:p>6,63%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percentage" office:value="0.132596685082873" calcext:value-type="percentage">
            <text:p>13,26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14364640883978" calcext:value-type="percentage">
            <text:p>4,14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828729281767956" calcext:value-type="percentage">
            <text:p>8,29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03867403314917" calcext:value-type="percentage">
            <text:p>3,04%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percentage" office:value="0.207182320441989" calcext:value-type="percentage">
            <text:p>20,72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65745856353591" calcext:value-type="percentage">
            <text:p>1,66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359116022099447" calcext:value-type="percentage">
            <text:p>3,59%</text:p>
          </table:table-cell>
          <table:table-cell table:style-name="ce2" office:value-type="float" office:value="362" calcext:value-type="float">
            <text:p>362</text:p>
          </table:table-cell>
          <table:table-cell table:style-name="ce4" office:value-type="percentage" office:value="0.902743142144638" calcext:value-type="percentage">
            <text:p>90,27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98753117206983" calcext:value-type="percentage">
            <text:p>0,50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249376558603491" calcext:value-type="percentage">
            <text:p>2,4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7" calcext:value-type="float">
            <text:p>27</text:p>
          </table:table-cell>
          <table:table-cell table:style-name="ce5" office:value-type="percentage" office:value="0.0673316708229426" calcext:value-type="percentage">
            <text:p>6,73%</text:p>
          </table:table-cell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344" calcext:value-type="float">
            <text:p>344</text:p>
          </table:table-cell>
          <table:table-cell table:style-name="ce4" office:value-type="percentage" office:value="0.615384615384615" calcext:value-type="percentage">
            <text:p>61,54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743034055727554" calcext:value-type="percentage">
            <text:p>7,43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54798761609907" calcext:value-type="percentage">
            <text:p>1,55%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percentage" office:value="0.0835913312693498" calcext:value-type="percentage">
            <text:p>8,36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619195046439628" calcext:value-type="percentage">
            <text:p>6,19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309597523219814" calcext:value-type="percentage">
            <text:p>3,10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09597523219814" calcext:value-type="percentage">
            <text:p>0,31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681114551083591" calcext:value-type="percentage">
            <text:p>6,81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111455108359133" calcext:value-type="percentage">
            <text:p>11,15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0619195046439628" calcext:value-type="percentage">
            <text:p>6,19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247678018575851" calcext:value-type="percentage">
            <text:p>2,48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54798761609907" calcext:value-type="percentage">
            <text:p>1,55%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percentage" office:value="0.207430340557276" calcext:value-type="percentage">
            <text:p>20,74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64396284829721" calcext:value-type="percentage">
            <text:p>4,64%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percentage" office:value="0.195046439628483" calcext:value-type="percentage">
            <text:p>19,50%</text:p>
          </table:table-cell>
          <table:table-cell table:style-name="ce2" office:value-type="float" office:value="323" calcext:value-type="float">
            <text:p>323</text:p>
          </table:table-cell>
          <table:table-cell table:style-name="ce4" office:value-type="percentage" office:value="0.938953488372093" calcext:value-type="percentage">
            <text:p>93,90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872093023255814" calcext:value-type="percentage">
            <text:p>0,87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261627906976744" calcext:value-type="percentage">
            <text:p>2,6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261627906976744" calcext:value-type="percentage">
            <text:p>2,62%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07" calcext:value-type="float">
            <text:p>207</text:p>
          </table:table-cell>
          <table:table-cell table:style-name="ce4" office:value-type="percentage" office:value="0.594827586206897" calcext:value-type="percentage">
            <text:p>59,48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113513513513514" calcext:value-type="percentage">
            <text:p>11,35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324324324324324" calcext:value-type="percentage">
            <text:p>3,24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140540540540541" calcext:value-type="percentage">
            <text:p>14,05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702702702702703" calcext:value-type="percentage">
            <text:p>7,03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540540540540541" calcext:value-type="percentage">
            <text:p>0,54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216216216216216" calcext:value-type="percentage">
            <text:p>2,16%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percentage" office:value="0.2" calcext:value-type="percentage">
            <text:p>20,00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864864864864865" calcext:value-type="percentage">
            <text:p>8,65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702702702702703" calcext:value-type="percentage">
            <text:p>7,03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324324324324324" calcext:value-type="percentage">
            <text:p>3,24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27027027027027" calcext:value-type="percentage">
            <text:p>2,70%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percentage" office:value="0.113513513513514" calcext:value-type="percentage">
            <text:p>11,35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540540540540541" calcext:value-type="percentage">
            <text:p>5,41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324324324324324" calcext:value-type="percentage">
            <text:p>3,24%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percentage" office:value="0.893719806763285" calcext:value-type="percentage">
            <text:p>89,37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483091787439613" calcext:value-type="percentage">
            <text:p>0,48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579710144927536" calcext:value-type="percentage">
            <text:p>5,8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percentage" office:value="0.0434782608695652" calcext:value-type="percentage">
            <text:p>4,35%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percentage" office:value="0.592233009708738" calcext:value-type="percentage">
            <text:p>59,22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118055555555556" calcext:value-type="percentage">
            <text:p>11,81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208333333333333" calcext:value-type="percentage">
            <text:p>2,08%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percentage" office:value="0.149305555555556" calcext:value-type="percentage">
            <text:p>14,93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416666666666667" calcext:value-type="percentage">
            <text:p>4,17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416666666666667" calcext:value-type="percentage">
            <text:p>4,17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38888888888889" calcext:value-type="percentage">
            <text:p>1,39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972222222222222" calcext:value-type="percentage">
            <text:p>9,72%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percentage" office:value="0.163194444444444" calcext:value-type="percentage">
            <text:p>16,32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3125" calcext:value-type="percentage">
            <text:p>3,13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81944444444444" calcext:value-type="percentage">
            <text:p>3,82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73611111111111" calcext:value-type="percentage">
            <text:p>1,74%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percentage" office:value="0.190972222222222" calcext:value-type="percentage">
            <text:p>19,10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3125" calcext:value-type="percentage">
            <text:p>3,13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451388888888889" calcext:value-type="percentage">
            <text:p>4,51%</text:p>
          </table:table-cell>
          <table:table-cell table:style-name="ce2" office:value-type="float" office:value="288" calcext:value-type="float">
            <text:p>288</text:p>
          </table:table-cell>
          <table:table-cell table:style-name="ce4" office:value-type="percentage" office:value="0.944262295081967" calcext:value-type="percentage">
            <text:p>94,43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27868852459016" calcext:value-type="percentage">
            <text:p>0,33%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percentage" office:value="0.0163934426229508" calcext:value-type="percentage">
            <text:p>1,6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360655737704918" calcext:value-type="percentage">
            <text:p>3,61%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percentage" office:value="0.503448275862069" calcext:value-type="percentage">
            <text:p>50,34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692307692307692" calcext:value-type="percentage">
            <text:p>6,92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307692307692308" calcext:value-type="percentage">
            <text:p>3,08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115384615384615" calcext:value-type="percentage">
            <text:p>11,54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461538461538462" calcext:value-type="percentage">
            <text:p>4,62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230769230769231" calcext:value-type="percentage">
            <text:p>2,31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153846153846154" calcext:value-type="percentage">
            <text:p>1,54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123076923076923" calcext:value-type="percentage">
            <text:p>12,31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769230769230769" calcext:value-type="percentage">
            <text:p>7,69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230769230769231" calcext:value-type="percentage">
            <text:p>2,31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230769230769231" calcext:value-type="percentage">
            <text:p>2,31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846153846153846" calcext:value-type="percentage">
            <text:p>8,46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184615384615385" calcext:value-type="percentage">
            <text:p>18,46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153846153846154" calcext:value-type="percentage">
            <text:p>15,38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307692307692308" calcext:value-type="percentage">
            <text:p>3,08%</text:p>
          </table:table-cell>
          <table:table-cell table:style-name="ce2" office:value-type="float" office:value="130" calcext:value-type="float">
            <text:p>130</text:p>
          </table:table-cell>
          <table:table-cell table:style-name="ce4" office:value-type="percentage" office:value="0.89041095890411" calcext:value-type="percentage">
            <text:p>89,04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136986301369863" calcext:value-type="percentage">
            <text:p>1,37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821917808219178" calcext:value-type="percentage">
            <text:p>8,22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percentage" office:value="0.0136986301369863" calcext:value-type="percentage">
            <text:p>1,37%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354" calcext:value-type="float">
            <text:p>354</text:p>
          </table:table-cell>
          <table:table-cell table:style-name="ce4" office:value-type="percentage" office:value="0.573743922204214" calcext:value-type="percentage">
            <text:p>57,37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120253164556962" calcext:value-type="percentage">
            <text:p>12,03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79746835443038" calcext:value-type="percentage">
            <text:p>3,80%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percentage" office:value="0.170886075949367" calcext:value-type="percentage">
            <text:p>17,09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759493670886076" calcext:value-type="percentage">
            <text:p>7,59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822784810126582" calcext:value-type="percentage">
            <text:p>8,23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26582278481013" calcext:value-type="percentage">
            <text:p>1,27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107594936708861" calcext:value-type="percentage">
            <text:p>10,76%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percentage" office:value="0.107594936708861" calcext:value-type="percentage">
            <text:p>10,76%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percentage" office:value="0.0379746835443038" calcext:value-type="percentage">
            <text:p>3,80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569620253164557" calcext:value-type="percentage">
            <text:p>5,70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506329113924051" calcext:value-type="percentage">
            <text:p>5,06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822784810126582" calcext:value-type="percentage">
            <text:p>8,23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0949367088607595" calcext:value-type="percentage">
            <text:p>0,95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474683544303798" calcext:value-type="percentage">
            <text:p>4,75%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percentage" office:value="0.892655367231638" calcext:value-type="percentage">
            <text:p>89,27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564971751412429" calcext:value-type="percentage">
            <text:p>0,56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169491525423729" calcext:value-type="percentage">
            <text:p>1,6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0847457627118644" calcext:value-type="percentage">
            <text:p>8,47%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333" calcext:value-type="float">
            <text:p>333</text:p>
          </table:table-cell>
          <table:table-cell table:style-name="ce4" office:value-type="percentage" office:value="0.542345276872964" calcext:value-type="percentage">
            <text:p>54,23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8" calcext:value-type="percentage">
            <text:p>8,00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33333333333333" calcext:value-type="percentage">
            <text:p>2,33%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percentage" office:value="0.156666666666667" calcext:value-type="percentage">
            <text:p>15,67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103333333333333" calcext:value-type="percentage">
            <text:p>10,33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66666666666667" calcext:value-type="percentage">
            <text:p>3,67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" calcext:value-type="percentage">
            <text:p>1,00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106666666666667" calcext:value-type="percentage">
            <text:p>10,67%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percentage" office:value="0.153333333333333" calcext:value-type="percentage">
            <text:p>15,33%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percentage" office:value="0.0366666666666667" calcext:value-type="percentage">
            <text:p>3,67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566666666666667" calcext:value-type="percentage">
            <text:p>5,67%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percentage" office:value="0.02" calcext:value-type="percentage">
            <text:p>2,00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13" calcext:value-type="percentage">
            <text:p>13,00%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percentage" office:value="0.0333333333333333" calcext:value-type="percentage">
            <text:p>3,33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533333333333333" calcext:value-type="percentage">
            <text:p>5,33%</text:p>
          </table:table-cell>
          <table:table-cell table:style-name="ce2" office:value-type="float" office:value="300" calcext:value-type="float">
            <text:p>300</text:p>
          </table:table-cell>
          <table:table-cell table:style-name="ce4" office:value-type="percentage" office:value="0.900900900900901" calcext:value-type="percentage">
            <text:p>90,09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1021021021021" calcext:value-type="percentage">
            <text:p>2,1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percentage" office:value="0.0780780780780781" calcext:value-type="percentage">
            <text:p>7,81%</text:p>
          </table:table-cell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673" calcext:value-type="float">
            <text:p>673</text:p>
          </table:table-cell>
          <table:table-cell table:style-name="ce4" office:value-type="percentage" office:value="0.612932604735883" calcext:value-type="percentage">
            <text:p>61,29%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percentage" office:value="0.0993265993265993" calcext:value-type="percentage">
            <text:p>9,93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387205387205387" calcext:value-type="percentage">
            <text:p>3,87%</text:p>
          </table:table-cell>
          <table:table-cell table:style-name="ce2" office:value-type="float" office:value="90" calcext:value-type="float">
            <text:p>90</text:p>
          </table:table-cell>
          <table:table-cell table:style-name="ce4" office:value-type="percentage" office:value="0.151515151515152" calcext:value-type="percentage">
            <text:p>15,15%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percentage" office:value="0.069023569023569" calcext:value-type="percentage">
            <text:p>6,90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387205387205387" calcext:value-type="percentage">
            <text:p>3,87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17845117845118" calcext:value-type="percentage">
            <text:p>1,18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0538720538720539" calcext:value-type="percentage">
            <text:p>5,39%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percentage" office:value="0.134680134680135" calcext:value-type="percentage">
            <text:p>13,47%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percentage" office:value="0.0606060606060606" calcext:value-type="percentage">
            <text:p>6,06%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percentage" office:value="0.0437710437710438" calcext:value-type="percentage">
            <text:p>4,38%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percentage" office:value="0.0218855218855219" calcext:value-type="percentage">
            <text:p>2,19%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percentage" office:value="0.202020202020202" calcext:value-type="percentage">
            <text:p>20,20%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percentage" office:value="0.0269360269360269" calcext:value-type="percentage">
            <text:p>2,69%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percentage" office:value="0.0471380471380471" calcext:value-type="percentage">
            <text:p>4,71%</text:p>
          </table:table-cell>
          <table:table-cell table:style-name="ce2" office:value-type="float" office:value="594" calcext:value-type="float">
            <text:p>594</text:p>
          </table:table-cell>
          <table:table-cell table:style-name="ce4" office:value-type="percentage" office:value="0.882615156017831" calcext:value-type="percentage">
            <text:p>88,26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297176820208024" calcext:value-type="percentage">
            <text:p>0,30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104011887072808" calcext:value-type="percentage">
            <text:p>1,04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percentage" office:value="0.104011887072808" calcext:value-type="percentage">
            <text:p>10,40%</text:p>
          </table:table-cell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529" calcext:value-type="float">
            <text:p>529</text:p>
          </table:table-cell>
          <table:table-cell table:style-name="ce4" office:value-type="percentage" office:value="0.587777777777778" calcext:value-type="percentage">
            <text:p>58,78%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percentage" office:value="0.0920245398773006" calcext:value-type="percentage">
            <text:p>9,20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306748466257669" calcext:value-type="percentage">
            <text:p>3,07%</text:p>
          </table:table-cell>
          <table:table-cell table:style-name="ce2" office:value-type="float" office:value="62" calcext:value-type="float">
            <text:p>62</text:p>
          </table:table-cell>
          <table:table-cell table:style-name="ce4" office:value-type="percentage" office:value="0.12678936605317" calcext:value-type="percentage">
            <text:p>12,68%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percentage" office:value="0.0777096114519427" calcext:value-type="percentage">
            <text:p>7,77%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percentage" office:value="0.049079754601227" calcext:value-type="percentage">
            <text:p>4,91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408997955010225" calcext:value-type="percentage">
            <text:p>0,41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0797546012269939" calcext:value-type="percentage">
            <text:p>7,98%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percentage" office:value="0.0838445807770961" calcext:value-type="percentage">
            <text:p>8,38%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percentage" office:value="0.0449897750511247" calcext:value-type="percentage">
            <text:p>4,50%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percentage" office:value="0.0633946830265849" calcext:value-type="percentage">
            <text:p>6,34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470347648261759" calcext:value-type="percentage">
            <text:p>4,70%</text:p>
          </table:table-cell>
          <table:table-cell table:style-name="ce2" office:value-type="float" office:value="94" calcext:value-type="float">
            <text:p>94</text:p>
          </table:table-cell>
          <table:table-cell table:style-name="ce4" office:value-type="percentage" office:value="0.192229038854806" calcext:value-type="percentage">
            <text:p>19,22%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percentage" office:value="0.0470347648261759" calcext:value-type="percentage">
            <text:p>4,70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0613496932515337" calcext:value-type="percentage">
            <text:p>6,13%</text:p>
          </table:table-cell>
          <table:table-cell table:style-name="ce2" office:value-type="float" office:value="489" calcext:value-type="float">
            <text:p>489</text:p>
          </table:table-cell>
          <table:table-cell table:style-name="ce4" office:value-type="percentage" office:value="0.924385633270321" calcext:value-type="percentage">
            <text:p>92,44%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percentage" office:value="0.00378071833648393" calcext:value-type="percentage">
            <text:p>0,38%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percentage" office:value="0.0151228733459357" calcext:value-type="percentage">
            <text:p>1,51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percentage" office:value="0.056710775047259" calcext:value-type="percentage">
            <text:p>5,67%</text:p>
          </table:table-cell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18" calcext:value-type="float">
            <text:p>318</text:p>
          </table:table-cell>
          <table:table-cell table:style-name="ce4" office:value-type="percentage" office:value="0.685344827586207" calcext:value-type="percentage">
            <text:p>68,53%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percentage" office:value="0.102739726027397" calcext:value-type="percentage">
            <text:p>10,27%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percentage" office:value="0.0616438356164384" calcext:value-type="percentage">
            <text:p>6,16%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percentage" office:value="0.10958904109589" calcext:value-type="percentage">
            <text:p>10,96%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percentage" office:value="0.11986301369863" calcext:value-type="percentage">
            <text:p>11,99%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percentage" office:value="0.0136986301369863" calcext:value-type="percentage">
            <text:p>1,37%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percentage" office:value="0.0102739726027397" calcext:value-type="percentage">
            <text:p>1,03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308219178082192" calcext:value-type="percentage">
            <text:p>3,08%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percentage" office:value="0.133561643835616" calcext:value-type="percentage">
            <text:p>13,36%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0582191780821918" calcext:value-type="percentage">
            <text:p>5,82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79452054794521" calcext:value-type="percentage">
            <text:p>4,79%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percentage" office:value="0.0513698630136986" calcext:value-type="percentage">
            <text:p>5,14%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percentage" office:value="0.181506849315069" calcext:value-type="percentage">
            <text:p>18,15%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percentage" office:value="0.0308219178082192" calcext:value-type="percentage">
            <text:p>3,08%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percentage" office:value="0.0479452054794521" calcext:value-type="percentage">
            <text:p>4,79%</text:p>
          </table:table-cell>
          <table:table-cell table:style-name="ce2" office:value-type="float" office:value="292" calcext:value-type="float">
            <text:p>292</text:p>
          </table:table-cell>
          <table:table-cell table:style-name="ce4" office:value-type="percentage" office:value="0.918238993710692" calcext:value-type="percentage">
            <text:p>91,82%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percentage" office:value="0.00314465408805031" calcext:value-type="percentage">
            <text:p>0,31%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percentage" office:value="0.0220125786163522" calcext:value-type="percentage">
            <text:p>2,20%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,00%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percentage" office:value="0.0566037735849057" calcext:value-type="percentage">
            <text:p>5,66%</text:p>
          </table:table-cell>
        </table:table-row>
        <table:table-row table:style-name="ro3" table:number-rows-repeated="1048239">
          <table:table-cell table:number-columns-repeated="42"/>
        </table:table-row>
        <table:table-row table:style-name="ro4" table:number-rows-repeated="228">
          <table:table-cell table:number-columns-repeated="42"/>
        </table:table-row>
        <table:table-row table:style-name="ro4"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time-style style:name="N10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3mm" fo:margin-right="3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09:28:01.1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eBNCXsezOD" style:display-name="PageStyle_listeBNCXsezO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09:20:41.700000000</meta:creation-date>
    <dc:date>2017-06-13T10:32:07.146000000</dc:date>
    <meta:editing-duration>PT48M42S</meta:editing-duration>
    <meta:editing-cycles>7</meta:editing-cycles>
    <meta:generator>LibreOffice/4.4.3.2$Windows_x86 LibreOffice_project/88805f81e9fe61362df02b9941de8e38a9b5fd16</meta:generator>
    <meta:document-statistic meta:table-count="1" meta:cell-count="4536" meta:object-count="0"/>
  </office:meta>
</office:document-meta>
</file>